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631in"/>
    </style:style>
    <style:style style:name="TableColumn9" style:family="table-column">
      <style:table-column-properties style:column-width="3.5701in"/>
    </style:style>
    <style:style style:name="TableColumn10" style:family="table-column">
      <style:table-column-properties style:column-width="0.9298in"/>
    </style:style>
    <style:style style:name="TableColumn11" style:family="table-column">
      <style:table-column-properties style:column-width="1.8548in"/>
    </style:style>
    <style:style style:name="Table7" style:family="table">
      <style:table-properties style:width="7.4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25in" fo:margin-bottom="0.062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0625in" fo:margin-bottom="0.062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0625in" fo:margin-bottom="0.0625in" fo:text-indent="0.083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625in" fo:margin-bottom="0.062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25in" fo:margin-bottom="0.062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0625in" fo:margin-bottom="0.0625in" fo:text-indent="0.3333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0625in" fo:margin-bottom="0.062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625in" fo:margin-bottom="0.0625in" fo:margin-left="0.3333in" fo:text-indent="-0.3333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625in" fo:margin-bottom="0.0625in" fo:margin-left="0.25in" fo:text-indent="-0.25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0625in" fo:margin-bottom="0.0625in" fo:margin-left="0.3333in" fo:text-indent="-0.3333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0625in" fo:margin-bottom="0.0625in" fo:margin-left="0.3333in" fo:text-indent="-0.3333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0625in" fo:margin-bottom="0.0625in" fo:margin-left="0.3333in" fo:text-indent="-0.3333in">
        <style:tab-stops/>
      </style:paragraph-properties>
    </style:style>
    <style:style style:name="P80" style:parent-style-name="內文" style:family="paragraph">
      <style:paragraph-properties fo:margin-top="0.125in"/>
    </style:style>
    <style:style style:name="P81" style:parent-style-name="內文" style:family="paragraph">
      <style:paragraph-properties fo:margin-top="0.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45833in" svg:y="-0.48958in" svg:width="0.91667in" svg:height="0.625in" style:rel-width="scale" style:rel-height="scale"><draw:text-box><text:p text:style-name="P3"/></draw:text-box><svg:title/><svg:desc/></draw:frame></text:span><text:span text:style-name="T4">臺北市停車管理工程處委託經營停車場</text:span></text:p>
      <text:p text:style-name="P5"><text:span text:style-name="T6">勞工安全衛生管理承諾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停車場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承攬商</text:p>
          </table:table-cell>
          <table:table-cell table:style-name="TableCell20">
            <text:p text:style-name="P21"/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年<text:s text:c="4"/>月<text:s text:c="4"/>日</text:p>
          </table:table-cell>
        </table:table-row>
        <table:table-row table:style-name="TableRow26">
          <table:table-cell table:style-name="TableCell27" table:number-columns-spanned="4">
            <text:p text:style-name="P28">本廠商承諾遵守下列事項，若有違反，依規定辦理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1、勞工作業前施以勤前教育，並詳載於作業日誌備查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2、做好機具及人員進場管制；人員非正確佩帶合格之安全帽，中央主管機關指定之危險性機械或設備非具檢查合格證，不得進入工地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3、勞工安全衛生人員會實施巡視、定期檢查及作業環境測定等，並留備紀錄。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4、再承攬作業前具體告知有關工作環境、危害因素及安全衛生應採取措施。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5、與再承攬商分別僱用勞工共同作業時，採取(1)設協議組織並指定工作場所負責人，擔任指揮及協調工作。(2)工作之連繫與調整。(3)工作場所之巡視。(4)下包之安全衛生教育之指導與協助。(5)其他為防止職業災害之必要事項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6、高度2公尺以上之屋頂、鋼樑、開口部分、階梯、坡道、工作台等場所，設置合格之護欄、護蓋或安全網等防護設備。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7、高差超過1.5公尺以上之作業場所，設置能使勞工安全上下之設備。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8、高度2公尺以上之處進行作業，勞工有墜落之虞，以架設施工架或其他方法設置工作台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9、<text:s/>2公尺以上之高處作業，勞工有墜落之虞，確實監督其使用安全帶(帽)等必要之防護具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10、臨時用電設置具有高敏感度、高速型，且能確實動作之防止感電用漏電斷路器。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11、使用符合國家標準規格之電氣器材及電線。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12、勞工於作業中或通行時，有接觸絕緣被覆配線或移動電線或電氣機具設備之虞，採取防止絕緣破壞或老化等致引起感電危害之設施。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14、使勞工於鄰近邊坡或構造物之工作場所作業，有防止邊坡或構造物倒塌、崩塌之設施。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15、5公尺以上施工架之構築，依結構力學原理妥為設計，並將計算書妥存備查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16、施工架在垂直方向每5.5公尺以內，水平方向每7.5公尺以內與構造物妥接，或以斜撐作適當而充分之支撐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17、以可調鋼管支柱為模板支撐之支柱，高度超過3.5公尺時，於每2公尺內設足夠強度縱、橫向水平繫條，妥善固定以防止支柱移動，並禁止以鋼筋替代插銷。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18、工作場所暴露之鋼筋、鋼材、鐵件、鋁件及其他材料等易生職業災害者，採取彎曲尖端、加蓋或加裝護套等設施。</text:p>
          </table:table-cell>
          <table:covered-table-cell/>
          <table:covered-table-cell/>
          <table:covered-table-cell/>
        </table:table-row>
      </table:table>
      <text:soft-page-break/>
      <text:p text:style-name="P80">說明：承攬商應填寫本承諾書，並送機關業務承辦單位備查。</text:p>
      <text:p text:style-name="P81">承攬商勞工安全衛生人員簽名：<text:s text:c="21"/>承攬商暨負責人簽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勞工安全衛生管理承諾書</dc:title>
    <meta:initial-creator>user</meta:initial-creator>
    <dc:creator>張素真</dc:creator>
    <meta:creation-date>2019-02-19T09:56:00Z</meta:creation-date>
    <dc:date>2019-02-19T09:56:00Z</dc:date>
    <meta:print-date>2007-04-02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