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prefix="「" style:num-suffix="」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〈" style:num-suffix="〉" style:num-format="一, 十, 一百(繁), ...">
        <style:list-level-properties text:space-before="0.2118in" text:min-label-width="0.6666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951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951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951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18in" text:min-label-width="0.2756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18in" text:min-label-width="0.2756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18in" text:min-label-width="0.2756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18in" text:min-label-width="0.2756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-0.2361in" text:min-label-width="0.4479in"/>
      </text:list-level-style-number>
    </text:list-style>
    <text:list-style style:name="LFO19">
      <text:list-level-style-number text:level="1" style:num-prefix="〈" style:num-suffix="〉" style:num-format="一, 十, 一百(繁), ...">
        <style:list-level-properties text:space-before="0.2118in" text:min-label-width="0.6666in"/>
      </text:list-level-style-number>
    </text:list-style>
    <text:list-style style:name="LFO20">
      <text:list-level-style-number text:level="1" style:num-prefix="〈" style:num-suffix="〉" style:num-format="一, 十, 一百(繁), ...">
        <style:list-level-properties text:space-before="-0.0069in" text:min-label-width="0.6666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2361in" text:min-label-width="0.7395in"/>
      </text:list-level-style-number>
      <text:list-level-style-number text:level="2" style:num-suffix="、" style:num-format="甲, 乙, 丙, ...">
        <style:list-level-properties text:space-before="0.0972in" text:min-label-width="0.3333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8784in" text:min-label-width="0.2083in"/>
      </text:list-level-style-number>
    </text:list-style>
    <text:list-style style:name="LFO23">
      <text:list-level-style-number text:level="1" style:num-suffix="." style:num-format="1">
        <style:list-level-properties text:space-before="0.8784in" text:min-label-width="0.208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145in" text:min-label-width="0.208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〈" style:num-suffix="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〈" style:num-suffix="〉" style:num-format="1">
        <style:list-level-properties text:space-before="0.4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A" style:num-letter-sync="true">
        <style:list-level-properties text:space-before="2.0833in" text:min-label-width="0.531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A" style:num-letter-sync="true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1">
        <style:list-level-properties text:space-before="2.8333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A" style:num-letter-sync="true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0.6145in"/>
    </style:style>
    <style:style style:name="TableColumn27" style:family="table-column">
      <style:table-column-properties style:column-width="5.8986in"/>
    </style:style>
    <style:style style:name="Table25" style:family="table">
      <style:table-properties style:width="6.5131in" fo:margin-left="0in" table:align="center"/>
    </style:style>
    <style:style style:name="TableRow28" style:family="table-row">
      <style:table-row-properties style:min-row-height="1.7812in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list-style-name="LFO36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2" style:parent-style-name="內文" style:list-style-name="LFO35" style:family="paragraph"/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list-style-name="LFO35" style:family="paragraph"/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list-style-name="LFO35" style:family="paragraph"/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Row48" style:family="table-row">
      <style:table-row-properties style:min-row-height="1.352in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list-style-name="LFO36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Row57" style:family="table-row">
      <style:table-row-properties style:min-row-height="1.7715in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list-style-name="LFO36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Row68" style:family="table-row">
      <style:table-row-properties style:min-row-height="1.6048in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0.2777in" fo:text-indent="0.3333in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FF0000" style:font-size-complex="12pt"/>
    </style:style>
    <style:style style:name="T85" style:parent-style-name="預設段落字型" style:family="text">
      <style:text-properties style:font-name="標楷體" style:font-name-asian="標楷體" fo:color="#FF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indent="0.6666in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indent="0.6666in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indent="0.6666in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indent="0.6666in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indent="0.6666in"/>
      <style:text-properties style:font-name="標楷體" style:font-name-asian="標楷體" style:font-size-complex="12pt"/>
    </style:style>
    <style:style style:name="P93" style:parent-style-name="內文" style:family="paragraph">
      <style:paragraph-properties style:line-height-at-least="0.2916in" fo:margin-left="0.0291in" fo:text-indent="-0.0291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臺北市停車管理</text:span><text:span text:style-name="T3">工程</text:span><text:span text:style-name="T4">處</text:span><text:span text:style-name="T5"><text:s text:c="6"/></text:span><text:span text:style-name="T6">地下</text:span><text:span text:style-name="T7">停車場防</text:span><text:span text:style-name="T8">(汛)</text:span><text:span text:style-name="T9">颱</text:span><text:span text:style-name="T10">措</text:span><text:span text:style-name="T11">施檢查表</text:span></text:p>
      <text:p text:style-name="P12"><text:span text:style-name="T13">颱風名稱：</text:span><text:span text:style-name="T14"><text:s text:c="8"/></text:span><text:span text:style-name="T15"><text:s text:c="2"/></text:span><text:span text:style-name="T16">颱風</text:span><text:span text:style-name="T17"><text:s text:c="9"/></text:span><text:span text:style-name="T18"><text:s/>檢查日期：</text:span><text:span text:style-name="T19"><text:s text:c="2"/></text:span><text:span text:style-name="T20">年</text:span><text:span text:style-name="T21"><text:s text:c="2"/></text:span><text:span text:style-name="T22">月</text:span><text:span text:style-name="T23"><text:s text:c="2"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list text:style-name="LFO36" text:continue-numbering="true">
              <text:list-item>
                <text:p text:style-name="P30">發電機設備部份：</text:p>
              </text:list-item>
            </text:list>
            <text:p text:style-name="P31"/>
            <text:list text:style-name="LFO35" text:continue-numbering="true">
              <text:list-item>
                <text:p text:style-name="P32"><text:span text:style-name="T33">發電機啟動是否正常？（1）</text:span><text:span text:style-name="T34">□</text:span><text:span text:style-name="T35">正常（2）故障原因：</text:span></text:p>
              </text:list-item>
              <text:list-item>
                <text:p text:style-name="P36"><text:span text:style-name="T37">充電機是否正常？</text:span><text:span text:style-name="T38"><text:s text:c="4"/></text:span><text:span text:style-name="T39">（1）</text:span><text:span text:style-name="T40">□</text:span><text:span text:style-name="T41">正常（2）故障原因：</text:span></text:p>
              </text:list-item>
              <text:list-item>
                <text:p text:style-name="P42"><text:span text:style-name="T43">電瓶是否正常？ <text:s/></text:span><text:span text:style-name="T44"><text:s text:c="4"/></text:span><text:span text:style-name="T45">（1）</text:span><text:span text:style-name="T46">□</text:span><text:span text:style-name="T47">正常（2）故障原因：</text:span></text:p>
              </text:list-item>
            </text:list>
          </table:table-cell>
          <table:covered-table-cell/>
        </table:table-row>
        <table:table-row table:style-name="TableRow48">
          <table:table-cell table:style-name="TableCell49" table:number-columns-spanned="2">
            <text:list text:style-name="LFO36" text:continue-numbering="true">
              <text:list-item>
                <text:p text:style-name="P50">污廢水池抽水設備：</text:p>
              </text:list-item>
            </text:list>
            <text:p text:style-name="P51"/>
            <text:p text:style-name="P52">（A）污水馬達抽水是否正常？</text:p>
            <text:p text:style-name="內文"><text:span text:style-name="T53">（1）</text:span><text:span text:style-name="T54">□</text:span><text:span text:style-name="T55">正常</text:span></text:p>
            <text:p text:style-name="P56">（2）□故障原因：</text:p>
          </table:table-cell>
          <table:covered-table-cell/>
        </table:table-row>
        <table:table-row table:style-name="TableRow57">
          <table:table-cell table:style-name="TableCell58" table:number-columns-spanned="2">
            <text:list text:style-name="LFO36" text:continue-numbering="true">
              <text:list-item>
                <text:p text:style-name="P59">出入口防水閘門設備：</text:p>
              </text:list-item>
            </text:list>
            <text:p text:style-name="P60"/>
            <text:p text:style-name="P61">（Ａ）出入口防水閘門可否正常使用？</text:p>
            <text:p text:style-name="內文"><text:span text:style-name="T62">（</text:span><text:span text:style-name="T63">1</text:span><text:span text:style-name="T64">）</text:span><text:span text:style-name="T65">□</text:span><text:span text:style-name="T66">正常</text:span></text:p>
            <text:p text:style-name="P67">（2）□故障原因：<text:s/></text:p>
          </table:table-cell>
          <table:covered-table-cell/>
        </table:table-row>
        <table:table-row table:style-name="TableRow68">
          <table:table-cell table:style-name="TableCell69">
            <text:p text:style-name="P70">備 <text:s text:c="7"/>註</text:p>
          </table:table-cell>
          <table:table-cell table:style-name="TableCell71">
            <text:p text:style-name="P72"/>
            <text:p text:style-name="P73">一、為落實防颱措施，請各委託廠商於每次在中央氣象局發布海上颱風警報後</text:p>
            <text:p text:style-name="P74">，務必徹底檢查上述設備做好緊急應變處置和防颱準備。</text:p>
            <text:p text:style-name="P75"><text:span text:style-name="T76">二、本</text:span><text:span text:style-name="T77">檢查表請各</text:span><text:span text:style-name="T78">委託廠商</text:span><text:span text:style-name="T79">於</text:span><text:span text:style-name="T80">海</text:span><text:span text:style-name="T81">上颱風警報發佈後</text:span><text:span text:style-name="T82">2</text:span><text:span text:style-name="T83">小時內，</text:span><text:span text:style-name="T84">放置於</text:span><text:span text:style-name="T85">場內管理供本處查核</text:span><text:span text:style-name="T86">。</text:span></text:p>
          </table:table-cell>
        </table:table-row>
      </table:table>
      <text:p text:style-name="P87"/>
      <text:p text:style-name="P88">填表人簽章：</text:p>
      <text:p text:style-name="P89"/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125in" fo:line-height="0.3055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style:line-height-at-least="0in" fo:margin-left="0.8666in" fo:margin-right="-0.3937in" fo:text-indent="-1.1027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944in" fo:margin-left="1.1388in" fo:text-indent="-0.9722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2222in" fo:margin-left="1.0833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本文2" style:display-name="本文 2" style:family="paragraph" style:parent-style-name="內文">
      <style:paragraph-properties fo:line-height="0.1666in"/>
      <style:text-properties style:font-name-asian="標楷體" fo:font-size="10pt" style:font-size-asian="10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8pt" style:font-size-asian="18pt"/>
    </style:style>
    <style:style style:name="WW_CharLFO2LVL1" style:family="text">
      <style:text-properties fo:font-size="16pt" style:font-size-asian="16pt"/>
    </style:style>
    <style:style style:name="WW_CharLFO3LVL1" style:family="text">
      <style:text-properties fo:font-size="18pt" style:font-size-asian="18pt"/>
    </style:style>
    <style:style style:name="WW_CharLFO6LVL1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7LVL1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8LVL1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9LVL1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11LVL1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12LVL1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14LVL1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16LVL1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24LVL1" style:family="text">
      <style:text-properties fo:font-size="16pt" style:font-size-asian="16pt"/>
    </style:style>
    <style:style style:name="WW_CharLFO30LVL1" style:family="text">
      <style:text-properties style:text-underline-type="none"/>
    </style:style>
    <style:style style:name="WW_CharLFO31LVL1" style:family="text">
      <style:text-properties fo:font-size="14pt" style:font-size-asian="14pt" fo:language="en" fo:country="US"/>
    </style:style>
    <style:style style:name="WW_CharLFO35LVL1" style:family="text">
      <style:text-properties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prefix="「" style:num-suffix="」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〈" style:num-suffix="〉" style:num-format="一, 十, 一百(繁), ...">
        <style:list-level-properties text:space-before="0.2118in" text:min-label-width="0.6666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951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951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951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18in" text:min-label-width="0.2756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18in" text:min-label-width="0.2756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18in" text:min-label-width="0.2756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18in" text:min-label-width="0.2756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-0.2361in" text:min-label-width="0.4479in"/>
      </text:list-level-style-number>
    </text:list-style>
    <text:list-style style:name="LFO19">
      <text:list-level-style-number text:level="1" style:num-prefix="〈" style:num-suffix="〉" style:num-format="一, 十, 一百(繁), ...">
        <style:list-level-properties text:space-before="0.2118in" text:min-label-width="0.6666in"/>
      </text:list-level-style-number>
    </text:list-style>
    <text:list-style style:name="LFO20">
      <text:list-level-style-number text:level="1" style:num-prefix="〈" style:num-suffix="〉" style:num-format="一, 十, 一百(繁), ...">
        <style:list-level-properties text:space-before="-0.0069in" text:min-label-width="0.6666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2361in" text:min-label-width="0.7395in"/>
      </text:list-level-style-number>
      <text:list-level-style-number text:level="2" style:num-suffix="、" style:num-format="甲, 乙, 丙, ...">
        <style:list-level-properties text:space-before="0.0972in" text:min-label-width="0.3333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8784in" text:min-label-width="0.2083in"/>
      </text:list-level-style-number>
    </text:list-style>
    <text:list-style style:name="LFO23">
      <text:list-level-style-number text:level="1" style:num-suffix="." style:num-format="1">
        <style:list-level-properties text:space-before="0.8784in" text:min-label-width="0.208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145in" text:min-label-width="0.208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〈" style:num-suffix="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〈" style:num-suffix="〉" style:num-format="1">
        <style:list-level-properties text:space-before="0.4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A" style:num-letter-sync="true">
        <style:list-level-properties text:space-before="2.0833in" text:min-label-width="0.531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A" style:num-letter-sync="true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1">
        <style:list-level-properties text:space-before="2.8333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A" style:num-letter-sync="true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災害緊急應變計劃</dc:title>
    <meta:initial-creator>季天斌</meta:initial-creator>
    <dc:creator>張素真</dc:creator>
    <meta:creation-date>2019-02-19T09:57:00Z</meta:creation-date>
    <dc:date>2019-02-19T09:57:00Z</dc:date>
    <meta:print-date>2014-09-03T09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