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4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5402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29" style:family="table">
      <style:table-properties style:width="5.1687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1.936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建國南路高架橋下停車場委託經營管理</text:span><text:span text:style-name="T19"><text:s/></text:span><text:span text:style-name="T20"><text:s text:c="13"/></text:span></text:p>
      <text:p text:style-name="P21">標案案號：1085001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億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中文</text:span><text:span text:style-name="T87">大寫</text:span><text:span text:style-name="T88">數目字填寫，不得空白；</text:span><text:span text:style-name="T89">任一欄未填寫</text:span><text:span text:style-name="T90">、填寫無法辨識，或以鉛筆或其他易塗改之書寫工具書寫者，為</text:span><text:span text:style-name="T91">不合格</text:span><text:span text:style-name="T92">標。</text:span></text:p>
            <text:p text:style-name="P93"><text:span text:style-name="T94">二、報價有效期依投標須知第4</text:span><text:span text:style-name="T95">6</text:span><text:span text:style-name="T96">點規定，惟得經廠商書面同意後，投標文件有效期延長至實際決標日；如廠商不同意延長，報價如逾投標須知第4</text:span><text:span text:style-name="T97">6</text:span><text:span text:style-name="T98">點所載之有效期，則為</text:span><text:span text:style-name="T99">不合格</text:span><text:span text:style-name="T100">標</text:span><text:span text:style-name="T101">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 <text:s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236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833in" svg:height="2.95in" style:rel-width="scale" style:rel-height="scale"><draw:text-box><text:p text:style-name="P114">雙線以下部分，在未開標前請勿填寫</text:p></draw:text-box><svg:title/><svg:desc/></draw:frame></text:span><text:span text:style-name="T115">　　　　 <text:s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第六次加價為新臺幣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 持 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2-19T09:38:00Z</dc:date>
    <meta:print-date>2014-01-13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