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375in" text:min-label-width="0.75in"/>
      </text:list-level-style-number>
      <text:list-level-style-number text:level="2" style:num-suffix="." style:num-format="1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25in"/>
        </style:tab-stops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3" style:parent-style-name="純文字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" style:parent-style-name="項一" style:family="paragraph">
      <style:paragraph-properties fo:margin-bottom="0.625in" fo:margin-left="0.375in" fo:text-indent="0in">
        <style:tab-stops/>
      </style:paragraph-properties>
      <style:text-properties fo:font-weight="normal" style:font-weight-asian="normal" fo:font-size="18pt" style:font-size-asian="18pt" style:font-size-complex="18pt" style:text-underline-type="none"/>
    </style:style>
    <style:style style:name="P5" style:parent-style-name="純文字" style:family="paragraph">
      <style:paragraph-properties style:snap-to-layout-grid="false" fo:margin-left="0.5902in" fo:text-indent="-0.59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項一" style:family="paragraph">
      <style:paragraph-properties fo:margin-bottom="0.625in" fo:margin-left="0.375in" fo:text-indent="0in">
        <style:tab-stops/>
      </style:paragraph-properties>
      <style:text-properties fo:font-weight="normal" style:font-weight-asian="normal" fo:font-size="18pt" style:font-size-asian="18pt" style:font-size-complex="18pt" style:text-underline-type="none"/>
    </style:style>
    <style:style style:name="P7" style:parent-style-name="項一" style:family="paragraph">
      <style:paragraph-properties fo:margin-bottom="0.625in" fo:margin-left="0.375in" fo:text-indent="0in">
        <style:tab-stops/>
      </style:paragraph-properties>
      <style:text-properties fo:font-weight="normal" style:font-weight-asian="normal" fo:font-size="16pt" style:font-size-asian="16pt" style:font-size-complex="16pt" style:text-underline-type="none"/>
    </style:style>
    <style:style style:name="P8" style:parent-style-name="純文字" style:family="paragraph">
      <style:paragraph-properties style:snap-to-layout-grid="false" fo:margin-bottom="1.5in" fo:margin-left="0.375in" fo:text-indent="-0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純文字" style:family="paragraph">
      <style:paragraph-properties style:snap-to-layout-grid="false" fo:margin-bottom="1.5in" fo:margin-left="0.375in" fo:text-indent="-0.37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建國南路高架橋下停車場</text:p>
      <text:p text:style-name="P2">使用範圍及附屬設施一覽表</text:p>
      <text:p text:style-name="P3">1、基地使用範圍：</text:p>
      <text:p text:style-name="P4">臺北市大安區建國南路高架橋下（忠孝東路─和平東路）。目前繪設小型車1317格（含身心障礙專用停車位27格）。</text:p>
      <text:p text:style-name="P5">2、重要附屬設施設備(依現場點交為主)：</text:p>
      <text:p text:style-name="P6">照明系統、消防系統、管理室及相關設施設備(位於大安森林公園地下停車場場內)。</text:p>
      <text:p text:style-name="P7"/>
      <text:p text:style-name="P8">3、建國南路高架橋下停車場示意圖，如附圖（詳細車格位之配置地點依現場點交為主）。</text:p>
      <text:p text:style-name="P9"><text:span text:style-name="T10">4、其餘詳細設施依現場點交紀錄為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項一" style:display-name="項一" style:family="paragraph" style:parent-style-name="內文">
      <style:paragraph-properties style:snap-to-layout-grid="false" style:line-height-at-least="0.1666in" fo:margin-left="1.5631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375in" text:min-label-width="0.75in"/>
      </text:list-level-style-number>
      <text:list-level-style-number text:level="2" style:num-suffix="." style:num-format="1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湖公園地下停車場使用範圍及附屬設施一覽表</dc:title>
    <meta:initial-creator>141190</meta:initial-creator>
    <dc:creator>張素真</dc:creator>
    <meta:creation-date>2019-02-19T09:50:00Z</meta:creation-date>
    <dc:date>2019-02-19T09:50:00Z</dc:date>
    <meta:print-date>2018-12-26T01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