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建國南路高架橋下停車場委託經營管理」（案號：1085001）</text:p>
      <text:p text:style-name="P15"><text:span text:style-name="T16">茲授權下列代理人全權代理本廠商</text:span><text:span text:style-name="T17">「</text:span><text:span text:style-name="T18">參與開標或</text:span><text:span text:style-name="T19">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 <text:s text:c="8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 <text:s text:c="6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</text:span><text:span text:style-name="T46">本授權書應經公證或認證；</text:span><text:span text:style-name="T47">代理人為外國人士者，</text:span><text:span text:style-name="T48">身分證字號欄請填寫護照號碼。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2-19T09:39:00Z</dc:date>
    <meta:print-date>2010-06-07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