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001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423in" text:min-label-width="0.25in"/>
      </text:list-level-style-number>
      <text:list-level-style-number text:level="2" style:num-suffix="、" style:num-format="甲, 乙, 丙, ...">
        <style:list-level-properties text:space-before="1.1756in" text:min-label-width="0.3333in"/>
      </text:list-level-style-number>
      <text:list-level-style-number text:level="3" style:num-suffix="." style:num-format="i">
        <style:list-level-properties fo:text-align="end" text:space-before="1.509in" text:min-label-width="0.3333in"/>
      </text:list-level-style-number>
      <text:list-level-style-number text:level="4" style:num-suffix="." style:num-format="1">
        <style:list-level-properties text:space-before="1.8423in" text:min-label-width="0.3333in"/>
      </text:list-level-style-number>
      <text:list-level-style-number text:level="5" style:num-suffix="、" style:num-format="甲, 乙, 丙, ...">
        <style:list-level-properties text:space-before="2.1756in" text:min-label-width="0.3333in"/>
      </text:list-level-style-number>
      <text:list-level-style-number text:level="6" style:num-suffix="." style:num-format="i">
        <style:list-level-properties fo:text-align="end" text:space-before="2.509in" text:min-label-width="0.3333in"/>
      </text:list-level-style-number>
      <text:list-level-style-number text:level="7" style:num-suffix="." style:num-format="1">
        <style:list-level-properties text:space-before="2.8423in" text:min-label-width="0.3333in"/>
      </text:list-level-style-number>
      <text:list-level-style-number text:level="8" style:num-suffix="、" style:num-format="甲, 乙, 丙, ...">
        <style:list-level-properties text:space-before="3.1756in" text:min-label-width="0.3333in"/>
      </text:list-level-style-number>
      <text:list-level-style-number text:level="9" style:num-suffix="." style:num-format="i">
        <style:list-level-properties fo:text-align="end" text:space-before="3.50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style:punctuation-wrap="simple" style:text-autospace="non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line-break="normal" style:punctuation-wrap="simple" style:text-autospace="non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line-break="normal"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break="normal"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break="normal" style:punctuation-wrap="simple" style:text-autospace="none" fo:line-height="150%" fo:margin-left="1.1666in" fo:text-indent="-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style:line-break="normal" style:punctuation-wrap="simple" style:text-autospace="none" fo:line-height="150%" fo:margin-left="1.9166in" fo:text-indent="-1.75in">
        <style:tab-stops>
          <style:tab-stop style:type="left" style:position="-1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break="normal" style:punctuation-wrap="simple" style:text-autospace="none" fo:line-height="150%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style:line-break="normal" style:punctuation-wrap="simple" style:text-autospace="none" fo:line-height="150%" fo:text-indent="-1.7812in">
        <style:tab-stops>
          <style:tab-stop style:type="left" style:position="-1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break="normal" style:punctuation-wrap="simple" style:text-autospace="none" fo:line-height="150%" fo:margin-left="0.0034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break="normal" style:punctuation-wrap="simple" style:text-autospace="none" style:line-height-at-least="0.4305in" fo:margin-left="0.001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break="normal" style:punctuation-wrap="simple" style:text-autospace="none" style:line-height-at-least="0.4305in" fo:margin-left="0.0034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break="normal" style:punctuation-wrap="simple" style:text-autospace="none" style:line-height-at-least="0.4305in" fo:margin-left="-0.0034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break="normal" style:punctuation-wrap="simple" style:text-autospace="none" style:line-height-at-least="0.4305in" fo:margin-left="-0.0215in" fo:text-indent="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break="normal" style:punctuation-wrap="simple" style:text-autospace="none" style:line-height-at-least="0.4305in" fo:margin-left="-0.0034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break="normal" style:punctuation-wrap="simple" style:text-autospace="none" fo:line-height="150%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break="normal" style:punctuation-wrap="simple" style:text-autospace="none"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0" style:parent-style-name="內文" style:family="paragraph">
      <style:paragraph-properties style:line-break="normal" style:punctuation-wrap="simple" style:text-autospace="none" fo:line-height="150%" fo:margin-left="1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8" style:parent-style-name="內文" style:family="paragraph">
      <style:paragraph-properties style:line-break="normal" style:punctuation-wrap="simple" style:text-autospace="none" fo:line-height="150%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公共意外責任險投保最低金額</text:p>
      <text:p text:style-name="P2"/>
      <text:p text:style-name="P3">【公共意外責任險】投保範圍與最低金額：</text:p>
      <text:p text:style-name="P4"/>
      <text:p text:style-name="P5">投保範圍：乙方因下列意外事故所致第三人體傷、死亡或第三人財物損害，依法應負賠償責任而受賠償請求時，承保單位對受害人負賠償之責：</text:p>
      <text:list text:style-name="LFO2" text:continue-numbering="true">
        <text:list-item>
          <text:p text:style-name="P6">乙方或其受僱人因經營業務之疏忽或過失在停車場內發生</text:p>
        </text:list-item>
      </text:list>
      <text:p text:style-name="P7">意外事故；例如停車設備、其他系統設施使用不當所致第三人體傷或財損。</text:p>
      <text:list text:style-name="LFO2" text:continue-numbering="true">
        <text:list-item>
          <text:p text:style-name="P8">停車場之建築物、通道、機器或其他工作物，因設置、保</text:p>
        </text:list-item>
      </text:list>
      <text:p text:style-name="P9">養或管理有所欠缺所發生之意外事故。</text:p>
      <text:p text:style-name="P10">投保最低金額：</text:p>
      <text:p text:style-name="P11">每一個人身體傷亡　　　<text:s/>：新臺幣3,000,000元</text:p>
      <text:p text:style-name="P12">每一意外事故身體傷亡　<text:s/>：新臺幣15,000,000元</text:p>
      <text:p text:style-name="P13">每一意外事故財物損害　<text:s/>：新臺幣4,000,000元</text:p>
      <text:p text:style-name="P14">保險期間內最高賠償金額<text:s/>：新臺幣100,000,000元</text:p>
      <text:p text:style-name="P15"/>
      <text:p text:style-name="P16"><text:span text:style-name="T17">注意事項：</text:span><text:span text:style-name="T18">保單</text:span><text:span text:style-name="T19">除乙方為被保險人外，應將</text:span></text:p>
      <text:p text:style-name="P20"><text:span text:style-name="T21">「</text:span><text:span text:style-name="T22">臺北市停車管理</text:span><text:span text:style-name="T23">工程</text:span><text:span text:style-name="T24">處</text:span><text:span text:style-name="T25">」</text:span><text:span text:style-name="T26">（甲方）</text:span><text:span text:style-name="T27">加列為共同被保險人。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001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423in" text:min-label-width="0.25in"/>
      </text:list-level-style-number>
      <text:list-level-style-number text:level="2" style:num-suffix="、" style:num-format="甲, 乙, 丙, ...">
        <style:list-level-properties text:space-before="1.1756in" text:min-label-width="0.3333in"/>
      </text:list-level-style-number>
      <text:list-level-style-number text:level="3" style:num-suffix="." style:num-format="i">
        <style:list-level-properties fo:text-align="end" text:space-before="1.509in" text:min-label-width="0.3333in"/>
      </text:list-level-style-number>
      <text:list-level-style-number text:level="4" style:num-suffix="." style:num-format="1">
        <style:list-level-properties text:space-before="1.8423in" text:min-label-width="0.3333in"/>
      </text:list-level-style-number>
      <text:list-level-style-number text:level="5" style:num-suffix="、" style:num-format="甲, 乙, 丙, ...">
        <style:list-level-properties text:space-before="2.1756in" text:min-label-width="0.3333in"/>
      </text:list-level-style-number>
      <text:list-level-style-number text:level="6" style:num-suffix="." style:num-format="i">
        <style:list-level-properties fo:text-align="end" text:space-before="2.509in" text:min-label-width="0.3333in"/>
      </text:list-level-style-number>
      <text:list-level-style-number text:level="7" style:num-suffix="." style:num-format="1">
        <style:list-level-properties text:space-before="2.8423in" text:min-label-width="0.3333in"/>
      </text:list-level-style-number>
      <text:list-level-style-number text:level="8" style:num-suffix="、" style:num-format="甲, 乙, 丙, ...">
        <style:list-level-properties text:space-before="3.1756in" text:min-label-width="0.3333in"/>
      </text:list-level-style-number>
      <text:list-level-style-number text:level="9" style:num-suffix="." style:num-format="i">
        <style:list-level-properties fo:text-align="end" text:space-before="3.50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x</meta:initial-creator>
    <dc:creator>張素真</dc:creator>
    <meta:creation-date>2019-02-19T09:52:00Z</meta:creation-date>
    <dc:date>2019-02-19T09:52:00Z</dc:date>
    <meta:print-date>2015-08-19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