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2951in" text:min-label-width="0.25in"/>
        <style:text-properties style:font-name="新細明體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951in"/>
        <style:text-properties style:font-name="Wingdings"/>
      </text:list-level-style-bullet>
    </text:list-style>
    <style:style style:name="P1" style:parent-style-name="內文" style:master-page-name="MP0" style:list-style-name="LFO7" style:family="paragraph">
      <style:paragraph-properties fo:break-before="page" fo:margin-left="1.6562in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style:font-name="新細明體" fo:font-size="14pt" style:font-size-asian="14pt"/>
    </style:style>
    <style:style style:name="P5" style:parent-style-name="內文" style:list-style-name="LFO8" style:family="paragraph"/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3" style:family="paragraph">
      <style:paragraph-properties fo:margin-left="1.461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list-style-name="LFO3" style:family="paragraph">
      <style:paragraph-properties fo:margin-left="1.461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list-style-name="LFO3" style:family="paragraph">
      <style:paragraph-properties fo:margin-left="1.461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list-style-name="LFO1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list-style-name="LFO1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list-style-name="LFO1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list-style-name="LFO6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list text:style-name="LFO7" text:continue-numbering="true">
        <text:list-item>
          <text:p text:style-name="P1"><text:span text:style-name="T2">得標後應辦理事項摘要</text:span><text:span text:style-name="T3"><text:s text:c="2"/></text:span><text:span text:style-name="T4">◆</text:span></text:p>
        </text:list-item>
      </text:list>
      <text:list text:style-name="LFO8" text:continue-numbering="true">
        <text:list-item>
          <text:p text:style-name="P5"><text:span text:style-name="T6">得標後</text:span><text:span text:style-name="T7">3</text:span><text:span text:style-name="T8">日</text:span><text:span text:style-name="T9"><text:s/></text:span><text:span text:style-name="T10">內簽約，簽約時應繳驗證件正本</text:span><text:span text:style-name="T11">。</text:span></text:p>
        </text:list-item>
      </text:list>
      <text:list text:style-name="LFO1" text:continue-numbering="true">
        <text:list-item>
          <text:p text:style-name="P12"><text:span text:style-name="T13">簽約時繳交</text:span><text:span text:style-name="T14">履約保證金</text:span><text:span text:style-name="T15">、</text:span><text:span text:style-name="T16">公共意外責任險保險單</text:span><text:span text:style-name="T17">，詳如契約之約定</text:span><text:span text:style-name="T18">（請注意投保額度</text:span><text:span text:style-name="T19">、</text:span><text:span text:style-name="T20">起迄時間</text:span><text:span text:style-name="T21">及被保險人之規定</text:span><text:span text:style-name="T22">）</text:span><text:span text:style-name="T23">。</text:span></text:p>
        </text:list-item>
      </text:list>
      <text:p text:style-name="P24">　履約保證金繳納方式請詳閱投標須知，若採用定存單時，請注意以下事項及投標須知之相關規定。</text:p>
      <text:list text:style-name="LFO3" text:continue-numbering="true">
        <text:list-item>
          <text:p text:style-name="P25">繳納期限前3天，持空白定期存款質權設定申請書，向本機關申請在該申請書上用印。</text:p>
        </text:list-item>
        <text:list-item>
          <text:p text:style-name="P26">履約保證金之有效期，應較合約期限長90日以上並不得中間取息。</text:p>
        </text:list-item>
        <text:list-item>
          <text:p text:style-name="P27">銀行應同意拋棄行使抵銷權。</text:p>
        </text:list-item>
      </text:list>
      <text:list text:style-name="LFO5" text:continue-numbering="true">
        <text:list-item>
          <text:p text:style-name="P28">簽約後於開始營運前取得停車場登記證。</text:p>
        </text:list-item>
      </text:list>
      <text:list text:style-name="LFO1" text:continue-numbering="true">
        <text:list-item>
          <text:p text:style-name="P29"><text:span text:style-name="T30">點交後</text:span><text:span text:style-name="T31">於</text:span><text:span text:style-name="T32">本</text:span><text:span text:style-name="T33">停車場契約</text:span><text:span text:style-name="T34">起</text:span><text:span text:style-name="T35">始日</text:span><text:span text:style-name="T36">起</text:span><text:span text:style-name="T37">正式營業</text:span><text:span text:style-name="T38">。</text:span></text:p>
        </text:list-item>
        <text:list-item>
          <text:p text:style-name="P39"><text:span text:style-name="T40">契約起始日</text:span><text:span text:style-name="T41">前繳交</text:span><text:span text:style-name="T42">第一期權利金</text:span><text:span text:style-name="T43">。</text:span></text:p>
        </text:list-item>
        <text:list-item>
          <text:p text:style-name="P44"><text:span text:style-name="T45">正式營運前，完成車牌辨識系統點交及系統整合、智慧支付平台功能介接及功能設定。</text:span></text:p>
        </text:list-item>
        <text:list-item>
          <text:p text:style-name="P46"><text:span text:style-name="T47">每</text:span><text:span text:style-name="T48">月第10日前</text:span><text:span text:style-name="T49">以電子郵件將</text:span><text:span text:style-name="T50">前1個月之營運報表。每奇數月第25日前提供前2個月發票明細表（格式如附件）及401或403報表。</text:span></text:p>
        </text:list-item>
      </text:list>
      <text:p text:style-name="P51"/>
      <text:list text:style-name="LFO6" text:continue-numbering="true">
        <text:list-item>
          <text:p text:style-name="P52"><text:span text:style-name="T53">※其他相關規定請詳閱投標須知及委託契約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2951in" text:min-label-width="0.25in"/>
        <style:text-properties style:font-name="新細明體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得標後１５日內簽約</dc:title>
    <meta:initial-creator>pc</meta:initial-creator>
    <dc:creator>張素真</dc:creator>
    <meta:creation-date>2019-02-19T09:52:00Z</meta:creation-date>
    <dc:date>2019-02-19T09:52:00Z</dc:date>
    <meta:print-date>2009-07-03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