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4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社園及揚雅等2處立體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3<text:s/></text:span><text:span text:style-name="T111">月</text:span><text:span text:style-name="T112"><text:s/></text:span><text:span text:style-name="T113">8</text:span><text:span text:style-name="T114"><text:s/></text:span><text:span text:style-name="T115">日</text:span><text:span text:style-name="T116"><text:s text:c="2"/></text:span><text:span text:style-name="T117">下</text:span><text:span text:style-name="T118"><text:s/></text:span><text:span text:style-name="T119">午</text:span><text:span text:style-name="T120"><text:s/></text:span><text:span text:style-name="T121"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8<text:s/></text:span><text:span text:style-name="T140">年</text:span><text:span text:style-name="T141"><text:s/>3<text:s/></text:span><text:span text:style-name="T142">月</text:span><text:span text:style-name="T143"><text:s/></text:span><text:span text:style-name="T144">11</text:span><text:span text:style-name="T145"><text:s/></text:span><text:span text:style-name="T146">日</text:span><text:span text:style-name="T147"><text:s text:c="2"/></text:span><text:span text:style-name="T148">下</text:span><text:span text:style-name="T149"><text:s/></text:span><text:span text:style-name="T150">午</text:span><text:span text:style-name="T151"><text:s/>2<text:s/></text:span><text:span text:style-name="T152">時</text:span><text:span text:style-name="T153"><text:s/></text:span></text:p>
      <text:p text:style-name="內文"><text:span text:style-name="T154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5">收件人：</text:p><text:p text:style-name="P156">送件人：</text:p></draw:text-box><svg:title/><svg:desc/></draw:frame></text:span></text:p>
      <text:p text:style-name="P157"/>
      <text:p text:style-name="P158"/>
      <text:p text:style-name="P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2-23T06:14:00Z</dc:date>
    <meta:print-date>2018-08-06T10:27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66" meta:character-count="447" meta:row-count="3" meta:non-whitespace-character-count="382"/>
  </office:meta>
</office:document-meta>
</file>