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5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5402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社園及揚雅等2處立體停車場委託經營管理</text:span><text:span text:style-name="T19"><text:s/></text:span><text:span text:style-name="T20"><text:s text:c="13"/></text:span></text:p>
      <text:p text:style-name="P21">標案案號：1085004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中文</text:span><text:span text:style-name="T82">大寫</text:span><text:span text:style-name="T83">數目字填寫，不得空白；</text:span><text:span text:style-name="T84">任一欄未填寫</text:span><text:span text:style-name="T85">、填寫無法辨識，或以鉛筆或其他易塗改之書寫工具書寫者，為</text:span><text:span text:style-name="T86">不合格</text:span><text:span text:style-name="T87">標。</text:span></text:p>
            <text:p text:style-name="P88"><text:span text:style-name="T89">二、報價有效期依投標須知第</text:span><text:span text:style-name="T90">46</text:span><text:span text:style-name="T91">點規定，惟得經廠商書面同意後，投標文件有效期延長至實際決標日；如廠商不同意延長，報價如逾投標須知第</text:span><text:span text:style-name="T92">46</text:span><text:span text:style-name="T93">點所載之有效期，則為</text:span><text:span text:style-name="T94">不合格</text:span><text:span text:style-name="T95">標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2-23T06:15:00Z</dc:date>
    <meta:print-date>2014-01-13T06:31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