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社園及揚雅等2處立體停車場委託經營管理</text:span></text:p>
      <text:p text:style-name="P9">一、開標時間：中華民國108年3月11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2-23T06:14:00Z</dc:date>
    <meta:print-date>2017-08-03T08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