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4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2.125in"/>
    </style:style>
    <style:style style:name="Table14" style:family="table">
      <style:table-properties style:width="5.325in" fo:margin-left="0.6118in" table:align="lef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row-height="0.551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7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</text:span><text:bookmark-start text:name="_GoBack"/><text:bookmark-end text:name="_GoBack"/><text:span text:style-name="T3">理工程處</text:span><text:span text:style-name="T4">　　投標廠商出席人員名單</text:span></text:p>
      <text:p text:style-name="內文"><text:span text:style-name="T5">編　　號：</text:span><text:span text:style-name="T6"><text:s text:c="5"/></text:span><text:s text:c="21"/></text:p>
      <text:p text:style-name="P7"><text:span text:style-name="T8">標案名稱：</text:span><text:span text:style-name="T9">臺北市停車管理工程處</text:span><text:span text:style-name="T10">39</text:span><text:span text:style-name="T11">處停車場部分空間提供設置電動機車電池交換站</text:span></text:p>
      <text:p text:style-name="P12">一、開標時間：中華民國108年3月22日10時</text:p>
      <text:p text:style-name="P13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text:s text:c="2"/></text:span><text:span text:style-name="T21">職</text:span><text:span text:style-name="T22"><text:s text:c="3"/></text:span><text:span text:style-name="T23">稱</text:span></text:p>
          </table:table-cell>
          <table:table-cell table:style-name="TableCell24">
            <text:p text:style-name="內文"><text:span text:style-name="T25"><text:s text:c="4"/></text:span><text:span text:style-name="T26">姓</text:span><text:span text:style-name="T27"><text:s text:c="3"/></text:span><text:span text:style-name="T28">名</text:span></text:p>
          </table:table-cell>
          <table:table-cell table:style-name="TableCell29">
            <text:p text:style-name="內文"><text:span text:style-name="T30"><text:s text:c="3"/></text:span><text:span text:style-name="T31">身</text:span><text:span text:style-name="T32"><text:s/></text:span><text:span text:style-name="T33">分</text:span><text:span text:style-name="T34"><text:s/></text:span><text:span text:style-name="T35">證</text:span><text:span text:style-name="T36"><text:s/></text:span><text:span text:style-name="T37">號</text:span><text:span text:style-name="T38"><text:s/></text:span><text:span text:style-name="T39">碼</text:span>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</table:table>
      <text:p text:style-name="P48"><text:s text:c="5"/>出席開標廠商（請加蓋印章）</text:p>
      <text:p text:style-name="P49">　　<text:s/>廠商名稱：</text:p>
      <text:p text:style-name="P50"><text:span text:style-name="T51">　　</text:span><text:span text:style-name="T52"><text:s/></text:span><text:span text:style-name="T53">負責</text:span><text:span text:style-name="T54">人</text:span><text:span text:style-name="T55">：</text:span></text:p>
      <text:p text:style-name="P56"><text:span text:style-name="T57">注意事項</text:span><text:span text:style-name="T58">：</text:span></text:p>
      <text:p text:style-name="P59">一、本出席人員申請單隨招標文件發售，如未填寫齊全均無效，本單於開標完畢後作廢。</text:p>
      <text:p text:style-name="P60">二、每一廠商參加人數最多以二人為限，並均應為各廠商之現職人員，憑本單暨擬參加人員之身分證，持交本處工作人員核對無誤後始准入場。</text:p>
      <text:p text:style-name="P61"><text:span text:style-name="T62">※</text:span><text:span text:style-name="T63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3-14T11:11:00Z</dc:date>
    <meta:print-date>2017-08-03T08:00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58" meta:character-count="393" meta:row-count="2" meta:non-whitespace-character-count="336"/>
  </office:meta>
</office:document-meta>
</file>