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5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31" style:family="table">
      <style:table-properties style:width="4.1743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/>
    </style:style>
    <style:style style:name="P9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text-properties fo:font-weight="bold" style:font-weight-asian="bold" fo:font-size="13pt" style:font-size-asian="13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6" style:family="table-row">
      <style:table-row-properties style:row-height="1.9368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min-row-height="1.1833in" style:use-optimal-row-height="false" fo:keep-together="always"/>
    </style:style>
    <style:style style:name="TableCell11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indent="0.3333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新糖廍公園及大理</text:span><text:span text:style-name="T19">2</text:span><text:span text:style-name="T20">處地下停車場委託經營管理</text:span><text:span text:style-name="T21"><text:s/></text:span><text:span text:style-name="T22"><text:s text:c="13"/></text:span></text:p>
      <text:p text:style-name="P23">標案案號：1085005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covered-table-cell>
                  <text:p text:style-name="P76"/>
                </table:covered-table-cell>
              </table:table-row>
            </table:table>
            <text:p text:style-name="P77"><text:span text:style-name="T78">＊投標總價應以中文</text:span><text:span text:style-name="T79">大寫</text:span><text:span text:style-name="T80">數目字填寫，不得空白；</text:span><text:span text:style-name="T81">任一欄未填寫</text:span><text:span text:style-name="T82">、填寫無法辨識，或以鉛筆或其他易塗改之書寫工具書寫者，為</text:span><text:span text:style-name="T83">不合格</text:span><text:span text:style-name="T84">標。</text:span></text:p>
            <text:p text:style-name="P85"><text:span text:style-name="T86">二、報價有效期依投標須知第</text:span><text:span text:style-name="T87">27</text:span><text:span text:style-name="T88">點規定，</text:span><text:span text:style-name="T89">廠商報價之有效期間至預定決標日止。但本機關如因故延期決標，投標廠商得以書面主張，該報價逾原預定決標日以後無效，若未以書面主張，則視為同意延長其報價有效期至實際決標日止。</text:span><text:span text:style-name="T90">。</text:span></text:p>
            <text:p text:style-name="P91"><text:span text:style-name="T9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3"><text:span text:style-name="T9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5">投標</text:span><text:span text:style-name="T96">廠商</text:span><text:span text:style-name="T97">：名　稱</text:span></text:p>
            <text:p text:style-name="P98">　　　　<text:s text:c="2"/>負責人</text:p>
            <text:p text:style-name="P99"><text:span text:style-name="T10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1">本投標書決標後，請訂入契約中</text:p></draw:text-box><svg:title/><svg:desc/></draw:frame></text:span><text:span text:style-name="T10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3">雙線以下部分，在未開標前請勿填寫</text:p></draw:text-box><svg:title/><svg:desc/></draw:frame></text:span><text:span text:style-name="T104">　　　　</text:span><text:span text:style-name="T105"><text:s text:c="2"/>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加價情形(廠商投標時請勿填寫)：</text:p>
            <text:p text:style-name="P109">第一次加價為新臺幣：</text:p>
            <text:p text:style-name="P110">第二次加價為新臺幣：</text:p>
            <text:p text:style-name="P111">第三次加價為新臺幣：</text:p>
            <text:p text:style-name="P112">第四次加價為新臺幣：</text:p>
            <text:p text:style-name="P113">第五次加價為新臺幣：</text:p>
            <text:p text:style-name="P114">第六次加價為新臺幣：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招標單位</text:p>
          </table:table-cell>
          <table:table-cell table:style-name="TableCell119">
            <text:p text:style-name="P120">主<text:s/>持<text:s/>人</text:p>
          </table:table-cell>
          <table:table-cell table:style-name="TableCell121">
            <text:p text:style-name="P122"><text:span text:style-name="T123">臺北市停車管理工程處</text:span></text:p>
          </table:table-cell>
        </table:table-row>
      </table:table>
      <text:p text:style-name="P124">註：1.本表係適用新臺幣報價總價決標之採購，如以單價或百分比或其他方式決標或外</text:p>
      <text:p text:style-name="P125">幣報價者應另行修正或訂定。</text:p>
      <text:p text:style-name="P126"><text:span text:style-name="T127">2.</text:span><text:span text:style-name="T12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3-21T09:49:00Z</dc:date>
    <meta:print-date>2019-03-21T09:33:00Z</meta:print-date>
    <meta:template xlink:href="Normal.dotm" xlink:type="simple"/>
    <meta:editing-cycles>7</meta:editing-cycles>
    <meta:editing-duration>PT480S</meta:editing-duration>
    <meta:document-statistic meta:page-count="1" meta:paragraph-count="1" meta:word-count="82" meta:character-count="555" meta:row-count="3" meta:non-whitespace-character-count="474"/>
  </office:meta>
</office:document-meta>
</file>