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4" style:family="table-column">
      <style:table-column-properties style:column-width="1.45in"/>
    </style:style>
    <style:style style:name="TableColumn15" style:family="table-column">
      <style:table-column-properties style:column-width="1.75in"/>
    </style:style>
    <style:style style:name="TableColumn16" style:family="table-column">
      <style:table-column-properties style:column-width="2.125in"/>
    </style:style>
    <style:style style:name="Table13" style:family="table">
      <style:table-properties style:width="5.325in" fo:margin-left="0.6118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5513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 style:row-height="0.5513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新糖廍公園及大理</text:span><text:span text:style-name="T9">2</text:span><text:span text:style-name="T10">處地下停車場委託經營管理</text:span></text:p>
      <text:p text:style-name="P11">一、開標時間：中華民國108年4月9日10時</text:p>
      <text:p text:style-name="P12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<text:s text:c="2"/></text:span><text:span text:style-name="T20">職</text:span><text:span text:style-name="T21"><text:s text:c="3"/></text:span><text:span text:style-name="T22">稱</text:span></text:p>
          </table:table-cell>
          <table:table-cell table:style-name="TableCell23">
            <text:p text:style-name="內文"><text:span text:style-name="T24"><text:s text:c="4"/></text:span><text:span text:style-name="T25">姓</text:span><text:span text:style-name="T26"><text:s text:c="3"/></text:span><text:span text:style-name="T27">名</text:span></text:p>
          </table:table-cell>
          <table:table-cell table:style-name="TableCell28">
            <text:p text:style-name="內文"><text:span text:style-name="T29"><text:s text:c="3"/></text:span><text:span text:style-name="T30">身</text:span><text:span text:style-name="T31"><text:s/></text:span><text:span text:style-name="T32">分</text:span><text:span text:style-name="T33"><text:s/></text:span><text:span text:style-name="T34">證</text:span><text:span text:style-name="T35"><text:s/></text:span><text:span text:style-name="T36">號</text:span><text:span text:style-name="T37"><text:s/></text:span><text:span text:style-name="T38">碼</text:span></text:p>
          </table:table-cell>
        </table:table-row>
        <table:table-row table:style-name="TableRow39"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</table:table-row>
      </table:table>
      <text:p text:style-name="P47"><text:s text:c="5"/>出席開標廠商（請加蓋印章）</text:p>
      <text:p text:style-name="P48">　　<text:s/>廠商名稱：</text:p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3-21T09:31:00Z</dc:date>
    <meta:print-date>2017-08-03T08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