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4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2.125in"/>
    </style:style>
    <style:style style:name="Table13" style:family="table">
      <style:table-properties style:width="5.325in" fo:margin-left="0.6118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row-height="0.55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<text:s text:c="5"/></text:span><text:s text:c="21"/></text:p>
      <text:p text:style-name="P6"><text:span text:style-name="T7">標案名稱：</text:span><text:span text:style-name="T8">臺北市停車管理工程處</text:span><text:span text:style-name="T9">39</text:span><text:span text:style-name="T10">處停車場部分空間提供設置電動機車電池交換站</text:span></text:p>
      <text:p text:style-name="P11">一、開標時間：中華民國108年3月29日10時</text:p>
      <text:p text:style-name="P1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text:s text:c="2"/></text:span><text:span text:style-name="T20">職</text:span><text:span text:style-name="T21"><text:s text:c="3"/></text:span><text:span text:style-name="T22">稱</text:span></text:p>
          </table:table-cell>
          <table:table-cell table:style-name="TableCell23">
            <text:p text:style-name="內文"><text:span text:style-name="T24"><text:s text:c="4"/></text:span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內文"><text:span text:style-name="T29"><text:s text:c="3"/></text:span><text:span text:style-name="T30">身</text:span><text:span text:style-name="T31"><text:s/></text:span><text:span text:style-name="T32">分</text:span><text:span text:style-name="T33"><text:s/></text:span><text:span text:style-name="T34">證</text:span><text:span text:style-name="T35"><text:s/></text:span><text:span text:style-name="T36">號</text:span><text:span text:style-name="T37"><text:s/></text:span><text:span text:style-name="T38">碼</text:span>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</table:table>
      <text:p text:style-name="P47"><text:s text:c="5"/>出席開標廠商（請加蓋印章）</text:p>
      <text:p text:style-name="P48">　　<text:s/>廠商名稱：</text:p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3-22T00:45:00Z</dc:date>
    <meta:print-date>2017-08-03T08:00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58" meta:character-count="393" meta:row-count="2" meta:non-whitespace-character-count="336"/>
  </office:meta>
</office:document-meta>
</file>