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臺北市停車管理工程處39處停車場部分空間提供設置電動機車電池交換站」（案號：1084001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3-14T11:15:00Z</dc:date>
    <meta:print-date>2010-06-07T01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