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108年度標售廢棄oBike自行車</text:span></text:p>
      <text:p text:style-name="P9">一、開標時間：中華民國108年7月3日15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6-28T02:13:00Z</dc:date>
    <meta:print-date>2017-08-03T08:00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