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line-height="0.4861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84002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108年度標售廢棄oBike自行車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text:s/></text:span><text:span text:style-name="T109">年</text:span><text:span text:style-name="T110"><text:s/></text:span><text:span text:style-name="T111">7</text:span><text:span text:style-name="T112"><text:s/></text:span><text:span text:style-name="T113">月</text:span><text:span text:style-name="T114"><text:s/></text:span><text:span text:style-name="T115">2</text:span><text:span text:style-name="T116"><text:s/></text:span><text:span text:style-name="T117">日</text:span><text:span text:style-name="T118"><text:s text:c="2"/></text:span><text:span text:style-name="T119">下</text:span><text:span text:style-name="T120"><text:s/></text:span><text:span text:style-name="T121">午</text:span><text:span text:style-name="T122"><text:s/>5<text:s/></text:span><text:span text:style-name="T123">時</text:span><text:span text:style-name="T124"><text:s text:c="2"/></text:span></text:p>
      <text:p text:style-name="P125"><text:span text:style-name="T126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7">收件時間：　　　年　　　月　　　日　　　時　　　分</text:p><text:p text:style-name="P128"><text:span text:style-name="T129">注　　意：</text:span><text:span text:style-name="T130">收件後請即送招標機關或單位</text:span></text:p></draw:text-box><svg:title/><svg:desc/></draw:frame></text:span><text:span text:style-name="T131">開</text:span><text:span text:style-name="T132"><text:s/></text:span><text:span text:style-name="T133">標</text:span><text:span text:style-name="T134"><text:s/></text:span><text:span text:style-name="T135">時</text:span><text:span text:style-name="T136"><text:s/></text:span><text:span text:style-name="T137">間</text:span><text:span text:style-name="T138"><text:s/></text:span><text:span text:style-name="T139">：</text:span><text:span text:style-name="T140"><text:s/>108<text:s/></text:span><text:span text:style-name="T141">年</text:span><text:span text:style-name="T142"><text:s/></text:span><text:span text:style-name="T143">7</text:span><text:span text:style-name="T144"><text:s/></text:span><text:span text:style-name="T145">月</text:span><text:span text:style-name="T146"><text:s/></text:span><text:span text:style-name="T147">3</text:span><text:span text:style-name="T148"><text:s/></text:span><text:span text:style-name="T149">日</text:span><text:span text:style-name="T150"><text:s text:c="2"/></text:span><text:span text:style-name="T151">下</text:span><text:span text:style-name="T152"><text:s/></text:span><text:span text:style-name="T153">午</text:span><text:span text:style-name="T154"><text:s/></text:span><text:span text:style-name="T155">3</text:span><text:span text:style-name="T156"><text:s/></text:span><text:span text:style-name="T157">時</text:span><text:span text:style-name="T158"><text:s/></text:span></text:p>
      <text:p text:style-name="內文"><text:span text:style-name="T159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60">收件人：</text:p><text:p text:style-name="P161">送件人：</text:p></draw:text-box><svg:title/><svg:desc/></draw:frame></text:span></text:p>
      <text:p text:style-name="P162"/>
      <text:p text:style-name="P163"/>
      <text:p text:style-name="P1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06-28T02:14:00Z</dc:date>
    <meta:print-date>2018-08-06T10:27:00Z</meta:print-date>
    <meta:template xlink:href="Normal.dotm" xlink:type="simple"/>
    <meta:editing-cycles>7</meta:editing-cycles>
    <meta:editing-duration>PT420S</meta:editing-duration>
    <meta:document-statistic meta:page-count="1" meta:paragraph-count="1" meta:word-count="66" meta:character-count="444" meta:row-count="3" meta:non-whitespace-character-count="379"/>
  </office:meta>
</office:document-meta>
</file>