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olumn6" style:family="table-column">
      <style:table-column-properties style:column-width="0.575in"/>
    </style:style>
    <style:style style:name="TableColumn7" style:family="table-column">
      <style:table-column-properties style:column-width="1.9361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625in"/>
    </style:style>
    <style:style style:name="Table5" style:family="table">
      <style:table-properties style:width="6.575in" fo:margin-left="0in" table:align="left"/>
    </style:style>
    <style:style style:name="TableRow13" style:family="table-row">
      <style:table-row-properties style:min-row-height="0.2569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2569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256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2569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2569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2569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256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2569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256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2569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25in" fo:margin-left="0.6826in" fo:text-indent="-0.5756in">
        <style:tab-stops/>
      </style:paragraph-properties>
      <style:text-properties style:font-name="標楷體" style:font-name-asian="標楷體" fo:color="#0000FF" fo:font-size="13pt" style:font-size-asian="13pt" style:font-size-complex="13pt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停車管理工程處</text:p>
      <text:p text:style-name="P2"><text:span text:style-name="T3">詳細表</text:span></text:p>
      <text:p text:style-name="P4">採購名稱：108年度標售廢棄oBike自行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項目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預估數量</text:p>
          </table:table-cell>
          <table:table-cell table:style-name="TableCell22">
            <text:p text:style-name="P23">單價</text:p>
          </table:table-cell>
          <table:table-cell table:style-name="TableCell24">
            <text:p text:style-name="P25">複價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一</text:p>
          </table:table-cell>
          <table:table-cell table:style-name="TableCell31">
            <text:p text:style-name="P32">廢棄oBike自行車</text:p>
          </table:table-cell>
          <table:table-cell table:style-name="TableCell33">
            <text:p text:style-name="P34">台</text:p>
          </table:table-cell>
          <table:table-cell table:style-name="TableCell35">
            <text:p text:style-name="P36">7,50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總價:新臺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備註：本詳細表之數量為預估數，不得視為本標案預定完成實際執行數量。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工程處</dc:title>
    <meta:initial-creator>130003</meta:initial-creator>
    <dc:creator>張素真</dc:creator>
    <meta:creation-date>2019-06-28T03:08:00Z</meta:creation-date>
    <dc:date>2019-06-28T03:08:00Z</dc:date>
    <meta:print-date>2014-09-05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