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 fo:text-indent="1.8472in"/>
    </style:style>
    <style:style style:name="T3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8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3333in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4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5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line-height="0.3333in"/>
    </style:style>
    <style:style style:name="P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108年度標售廢棄oBike自行車」（案號：1084002）</text:p>
      <text:p text:style-name="P15"><text:span text:style-name="T16">茲授權下列代理人全權代理本廠商</text:span><text:span text:style-name="T17">「</text:span><text:span text:style-name="T18">參與開標或提出說明、</text:span><text:span text:style-name="T19">加</text:span><text:span text:style-name="T20">價、比</text:span><text:span text:style-name="T21">加</text:span><text:span text:style-name="T22">價格、協商、更改原報內容或重新報價</text:span><text:span text:style-name="T23">」</text:span><text:span text:style-name="T24">及相關事宜，該代理人資料如下：</text:span></text:p>
      <text:p text:style-name="P25"/>
      <text:p text:style-name="P26">代理人姓名：</text:p>
      <text:p text:style-name="P27">身分證字號：</text:p>
      <text:p text:style-name="P28"/>
      <text:p text:style-name="P29"/>
      <text:p text:style-name="P30"><text:span text:style-name="T31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2">委任人</text:span></text:p>
      <text:p text:style-name="P33">廠商名稱：<text:s text:c="9"/>印章：</text:p>
      <text:p text:style-name="P34"/>
      <text:p text:style-name="P35"><text:span text:style-name="T36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7">負責人姓名：<text:s text:c="7"/>印章：</text:p>
      <text:p text:style-name="P38"/>
      <text:p text:style-name="P39"/>
      <text:p text:style-name="P40"><text:span text:style-name="T41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42">注意事項：</text:p><text:p text:style-name="P43">廠商負責人或代理人參與開標或提出說明、加價、比加價格、協商、更改原報內容或重新報價及相關事宜時，應依下列規定出示身分證明文件及本授權書：</text:p><text:p text:style-name="P44">1.投標廠商若由負責人出席，應出示身分證明文件，無須出示授權書，參與上開作業時，得以簽名代替蓋章，或蓋投標廠商及負責人印章確認。</text:p><text:p text:style-name="P45">2.投標廠商若委由代理人出席，則應填寫並出示本授權書及身分證明文件，參與上開作業時，得以簽名(簽代理人姓名)代替蓋章，或蓋投標廠商及負責人印章確認。</text:p><text:p text:style-name="P46"><text:span text:style-name="T47">3.</text:span><text:span text:style-name="T48">外國廠商投標，如委由代理人出席者，本授權書應經公證或認證；代理人為外國人士者，身分證字號欄</text:span><text:span text:style-name="T49">請填寫護照號碼。</text:span></text:p></draw:text-box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/></text:p>
      <text:p text:style-name="P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 fo:margin-left="1.0833in">
        <style:tab-stops/>
      </style:paragraph-properties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2951in"/>
          <style:tab-stop style:type="left" style:position="-0.0152in"/>
          <style:tab-stop style:type="left" style:position="3.476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2LVL1" style:family="text">
      <style:text-properties fo:language="en" fo:country="US"/>
    </style:style>
    <text:list-style style:name="LFO3" style:display-name="LFO3">
      <text:list-level-style-number text:level="1" text:style-name="WW_CharLFO2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19-06-28T02:18:00Z</dc:date>
    <meta:print-date>2010-06-07T01:5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27" meta:character-count="182" meta:row-count="1" meta:non-whitespace-character-count="156"/>
  </office:meta>
</office:document-meta>
</file>