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0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石潭、康寧、新生公園、知行路4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7</text:span><text:span text:style-name="T112"><text:s/></text:span><text:span text:style-name="T113">月</text:span><text:span text:style-name="T114"><text:s/></text:span><text:span text:style-name="T115">2</text:span><text:span text:style-name="T116">2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7</text:span><text:span text:style-name="T144"><text:s/></text:span><text:span text:style-name="T145">月</text:span><text:span text:style-name="T146"><text:s/></text:span><text:span text:style-name="T147">2</text:span><text:span text:style-name="T148">3<text:s/></text:span><text:span text:style-name="T149">日</text:span><text:span text:style-name="T150"><text:s text:c="2"/></text:span><text:span text:style-name="T151">上</text:span><text:span text:style-name="T152"><text:s/></text:span><text:span text:style-name="T153">午</text:span><text:span text:style-name="T154"><text:s/>10<text:s/></text:span><text:span text:style-name="T155">時</text:span><text:span text:style-name="T156"><text:s/></text:span></text:p>
      <text:p text:style-name="內文"><text:span text:style-name="T15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8">收件人：</text:p><text:p text:style-name="P159">送件人：</text:p></draw:text-box><svg:title/><svg:desc/></draw:frame></text:span></text:p>
      <text:p text:style-name="P160"/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15T09:24:00Z</dc:date>
    <meta:print-date>2018-08-06T10:27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68" meta:character-count="457" meta:row-count="3" meta:non-whitespace-character-count="390"/>
  </office:meta>
</office:document-meta>
</file>