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石潭、康寧、新生公園、知行路4處平面停車場委託經營管理</text:span></text:p>
      <text:p text:style-name="P9">一、開標時間：中華民國108年7月2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15T09:23:00Z</dc:date>
    <meta:print-date>2017-08-03T08:0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