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8" style:family="table-row">
      <style:table-row-properties style:row-height="1.9368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石潭、康寧、新生公園、知行路</text:span><text:span text:style-name="T19">4</text:span><text:span text:style-name="T20">處平面停車場委託經營管理</text:span><text:span text:style-name="T21"><text:s text:c="13"/></text:span></text:p>
      <text:p text:style-name="P22">標案案號：1085010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中文</text:span><text:span text:style-name="T83">大寫</text:span><text:span text:style-name="T84">數目字填寫，不得空白；</text:span><text:span text:style-name="T85">任一欄未填寫</text:span><text:span text:style-name="T86">、填寫無法辨識，或以鉛筆或其他易塗改之書寫工具書寫者，為</text:span><text:span text:style-name="T87">不合格</text:span><text:span text:style-name="T88">標。</text:span></text:p>
            <text:p text:style-name="P89"><text:span text:style-name="T90">二、報價有效期依投標須知第</text:span><text:span text:style-name="T91">27</text:span><text:span text:style-name="T92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3"><text:span text:style-name="T9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5"><text:span text:style-name="T9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7">投標</text:span><text:span text:style-name="T98">廠商</text:span><text:span text:style-name="T99">：名　稱</text:span></text:p>
            <text:p text:style-name="P100">　　　　<text:s text:c="2"/>負責人</text:p>
            <text:p text:style-name="P101"><text:span text:style-name="T10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3">本投標書決標後，請訂入契約中</text:p></draw:text-box><svg:title/><svg:desc/></draw:frame></text:span><text:span text:style-name="T10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5">雙線以下部分，在未開標前請勿填寫</text:p></draw:text-box><svg:title/><svg:desc/></draw:frame></text:span><text:span text:style-name="T106">　　　　</text:span><text:span text:style-name="T107"><text:s text:c="2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加價情形(廠商投標時請勿填寫)：</text:p>
            <text:p text:style-name="P111">優先加價為新臺幣：</text:p>
            <text:p text:style-name="P112">第一次加價為新臺幣：</text:p>
            <text:p text:style-name="P113">第二次加價為新臺幣：</text:p>
            <text:p text:style-name="P114">第三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7-15T09:26:00Z</dc:date>
    <meta:print-date>2019-03-21T09:33:00Z</meta:print-date>
    <meta:template xlink:href="Normal.dotm" xlink:type="simple"/>
    <meta:editing-cycles>13</meta:editing-cycles>
    <meta:editing-duration>PT720S</meta:editing-duration>
    <meta:document-statistic meta:page-count="1" meta:paragraph-count="1" meta:word-count="80" meta:character-count="540" meta:row-count="3" meta:non-whitespace-character-count="461"/>
  </office:meta>
</office:document-meta>
</file>