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社中街、社正路、捷運劍潭站橋下機車及捷運士林站橋下機車等4處平面停車場委託經營管理」（案號：1085011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</text:span><text:span text:style-name="T45">，身分證字號欄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7-16T08:50:00Z</dc:date>
    <meta:print-date>2010-06-07T01:50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