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社中街、社正路、捷運劍潭站橋下機車及捷運士林站橋下機車等4處平面停車場委託經營管理</text:span></text:p>
      <text:p text:style-name="P9">一、開標時間：中華民國108年7月23日14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7-16T08:47:00Z</dc:date>
    <meta:print-date>2017-08-03T08:00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57" meta:character-count="381" meta:row-count="2" meta:non-whitespace-character-count="325"/>
  </office:meta>
</office:document-meta>
</file>