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行一機車臨時平面停車場委託經營管理</text:span></text:p>
      <text:p text:style-name="P9">一、開標時間：中華民國108年7月24日14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7-17T03:37:00Z</dc:date>
    <meta:print-date>2017-08-03T08:00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54" meta:character-count="363" meta:row-count="2" meta:non-whitespace-character-count="310"/>
  </office:meta>
</office:document-meta>
</file>