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7604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8" style:family="table">
      <style:table-properties style:width="4.1743in" fo:margin-left="0.8152in" table:align="lef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4" style:parent-style-name="內文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text-properties fo:font-weight="bold" style:font-weight-asian="bold" fo:font-size="13pt" style:font-size-asian="13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text-properties fo:font-weight="bold" style:font-weight-asian="bold" fo:font-size="13pt" style:font-size-asian="13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1" style:family="table-row">
      <style:table-row-properties style:row-height="1.9368in" style:use-optimal-row-height="false"/>
    </style:style>
    <style:style style:name="TableCell10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09" style:family="table-row">
      <style:table-row-properties style:min-row-height="1.1833in" style:use-optimal-row-height="false" fo:keep-together="always"/>
    </style:style>
    <style:style style:name="TableCell11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indent="0.3333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安康公車調度站臨時平面停車場委託經營管理</text:span><text:span text:style-name="T19"><text:s text:c="12"/></text:span></text:p>
      <text:p text:style-name="P20">標案案號：1085012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covered-table-cell>
                  <text:p text:style-name="P73"/>
                </table:covered-table-cell>
              </table:table-row>
            </table:table>
            <text:p text:style-name="P74"><text:span text:style-name="T75">＊投標總價應以中文</text:span><text:span text:style-name="T76">大寫</text:span><text:span text:style-name="T77">數目字填寫，不得空白；</text:span><text:span text:style-name="T78">任一欄未填寫</text:span><text:span text:style-name="T79">、填寫無法辨識，或以鉛筆或其他易塗改之書寫工具書寫者，為</text:span><text:span text:style-name="T80">不合格</text:span><text:span text:style-name="T81">標。</text:span></text:p>
            <text:p text:style-name="P82"><text:span text:style-name="T83">二、報價有效期依投標須知第</text:span><text:span text:style-name="T84">27</text:span><text:span text:style-name="T85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86"><text:span text:style-name="T8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88"><text:span text:style-name="T8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0">投標</text:span><text:span text:style-name="T91">廠商</text:span><text:span text:style-name="T92">：名　稱</text:span></text:p>
            <text:p text:style-name="P93">　　　　<text:s text:c="2"/>負責人</text:p>
            <text:p text:style-name="P94"><text:span text:style-name="T9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96">本投標書決標後，請訂入契約中</text:p></draw:text-box><svg:title/><svg:desc/></draw:frame></text:span><text:span text:style-name="T9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98">雙線以下部分，在未開標前請勿填寫</text:p></draw:text-box><svg:title/><svg:desc/></draw:frame></text:span><text:span text:style-name="T99">　　　　</text:span><text:span text:style-name="T100"><text:s text:c="2"/>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加價情形(廠商投標時請勿填寫)：</text:p>
            <text:p text:style-name="P104">優先加價為新臺幣：</text:p>
            <text:p text:style-name="P105">第一次加價為新臺幣：</text:p>
            <text:p text:style-name="P106">第二次加價為新臺幣：</text:p>
            <text:p text:style-name="P107">第三次加價為新臺幣：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招標單位</text:p>
          </table:table-cell>
          <table:table-cell table:style-name="TableCell112">
            <text:p text:style-name="P113">主<text:s/>持<text:s/>人</text:p>
          </table:table-cell>
          <table:table-cell table:style-name="TableCell114">
            <text:p text:style-name="P115"><text:span text:style-name="T116">臺北市停車管理工程處</text:span></text:p>
          </table:table-cell>
        </table:table-row>
      </table:table>
      <text:p text:style-name="P117">註：1.本表係適用新臺幣報價總價決標之採購，如以單價或百分比或其他方式決標或外</text:p>
      <text:p text:style-name="P118">幣報價者應另行修正或訂定。</text:p>
      <text:p text:style-name="P119"><text:span text:style-name="T120">2.</text:span><text:span text:style-name="T12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7-19T01:24:00Z</dc:date>
    <meta:print-date>2019-03-21T09:33:00Z</meta:print-date>
    <meta:template xlink:href="Normal.dotm" xlink:type="simple"/>
    <meta:editing-cycles>16</meta:editing-cycles>
    <meta:editing-duration>PT840S</meta:editing-duration>
    <meta:document-statistic meta:page-count="1" meta:paragraph-count="1" meta:word-count="78" meta:character-count="528" meta:row-count="3" meta:non-whitespace-character-count="451"/>
  </office:meta>
</office:document-meta>
</file>