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line-height="0.3333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安康公車調度站臨時平面停車場委託經營管理」（案號：1085012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/></text:p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7-19T01:18:00Z</dc:date>
    <meta:print-date>2010-06-07T01:50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