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9" style:family="table">
      <style:table-properties style:width="4.1743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3361in" style:use-optimal-row-height="false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text-properties fo:font-weight="bold" style:font-weight-asian="bold" fo:font-size="13pt" style:font-size-asian="13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fo:font-weight="bold" style:font-weight-asian="bold" fo:font-size="13pt" style:font-size-asian="13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2" style:family="table-row">
      <style:table-row-properties style:row-height="1.9368in" style:use-optimal-row-height="false"/>
    </style:style>
    <style:style style:name="TableCell10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0" style:family="table-row">
      <style:table-row-properties style:min-row-height="1.1833in" style:use-optimal-row-height="false" fo:keep-together="always"/>
    </style:style>
    <style:style style:name="TableCell11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3333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行一機車臨時平面停車場委託經營管理</text:span><text:span text:style-name="T19"><text:s/></text:span><text:span text:style-name="T20"><text:s text:c="13"/></text:span></text:p>
      <text:p text:style-name="P21">標案案號：1085009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佰萬</text:p>
                </table:table-cell>
                <table:table-cell table:style-name="TableCell44">
                  <text:p text:style-name="P45">拾萬</text:p>
                </table:table-cell>
                <table:table-cell table:style-name="TableCell46">
                  <text:p text:style-name="P47">萬</text:p>
                </table:table-cell>
                <table:table-cell table:style-name="TableCell48">
                  <text:p text:style-name="P49">仟</text:p>
                </table:table-cell>
                <table:table-cell table:style-name="TableCell50">
                  <text:p text:style-name="P51">佰</text:p>
                </table:table-cell>
                <table:table-cell table:style-name="TableCell52">
                  <text:p text:style-name="P53">拾</text:p>
                </table:table-cell>
                <table:table-cell table:style-name="TableCell54">
                  <text:p text:style-name="P55">元</text:p>
                </table:table-cell>
                <table:table-cell table:style-name="TableCell56" table:number-rows-spanned="2">
                  <text:p text:style-name="P57">整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covered-table-cell>
                  <text:p text:style-name="P74"/>
                </table:covered-table-cell>
              </table:table-row>
            </table:table>
            <text:p text:style-name="P75"><text:span text:style-name="T76">＊投標總價應以中文</text:span><text:span text:style-name="T77">大寫</text:span><text:span text:style-name="T78">數目字填寫，不得空白；</text:span><text:span text:style-name="T79">任一欄未填寫</text:span><text:span text:style-name="T80">、填寫無法辨識，或以鉛筆或其他易塗改之書寫工具書寫者，為</text:span><text:span text:style-name="T81">不合格</text:span><text:span text:style-name="T82">標。</text:span></text:p>
            <text:p text:style-name="P83"><text:span text:style-name="T84">二、報價有效期依投標須知第</text:span><text:span text:style-name="T85">27</text:span><text:span text:style-name="T86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87"><text:span text:style-name="T8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89"><text:span text:style-name="T9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1">投標</text:span><text:span text:style-name="T92">廠商</text:span><text:span text:style-name="T93">：名　稱</text:span></text:p>
            <text:p text:style-name="P94">　　　　<text:s text:c="2"/>負責人</text:p>
            <text:p text:style-name="P95"><text:span text:style-name="T9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97">本投標書決標後，請訂入契約中</text:p></draw:text-box><svg:title/><svg:desc/></draw:frame></text:span><text:span text:style-name="T9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99">雙線以下部分，在未開標前請勿填寫</text:p></draw:text-box><svg:title/><svg:desc/></draw:frame></text:span><text:span text:style-name="T100">　　　　</text:span><text:span text:style-name="T101"><text:s text:c="2"/>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加價情形(廠商投標時請勿填寫)：</text:p>
            <text:p text:style-name="P105">優先加價為新臺幣：</text:p>
            <text:p text:style-name="P106">第一次加價為新臺幣：</text:p>
            <text:p text:style-name="P107">第二次加價為新臺幣：</text:p>
            <text:p text:style-name="P108">第三次加價為新臺幣：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招標單位</text:p>
          </table:table-cell>
          <table:table-cell table:style-name="TableCell113">
            <text:p text:style-name="P114">主<text:s/>持<text:s/>人</text:p>
          </table:table-cell>
          <table:table-cell table:style-name="TableCell115">
            <text:p text:style-name="P116"><text:span text:style-name="T117">臺北市停車管理工程處</text:span></text:p>
          </table:table-cell>
        </table:table-row>
      </table:table>
      <text:p text:style-name="P118">註：1.本表係適用新臺幣報價總價決標之採購，如以單價或百分比或其他方式決標或外</text:p>
      <text:p text:style-name="P119">幣報價者應另行修正或訂定。</text:p>
      <text:p text:style-name="P120"><text:span text:style-name="T121">2.</text:span><text:span text:style-name="T12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6-20T09:36:00Z</dc:date>
    <meta:print-date>2019-03-21T09:33:00Z</meta:print-date>
    <meta:template xlink:href="Normal.dotm" xlink:type="simple"/>
    <meta:editing-cycles>12</meta:editing-cycles>
    <meta:editing-duration>PT600S</meta:editing-duration>
    <meta:document-statistic meta:page-count="1" meta:paragraph-count="1" meta:word-count="78" meta:character-count="527" meta:row-count="3" meta:non-whitespace-character-count="450"/>
  </office:meta>
</office:document-meta>
</file>