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行一機車臨時平面停車場委託經營管理」（案號：1085009）</text:p>
      <text:p text:style-name="P15"><text:span text:style-name="T16">茲授權下列代理人全權代理本廠商</text:span><text:span text:style-name="T17">「</text:span><text:span text:style-name="T18">參與開標或提出說明、減價、比減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減價、比減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>
        <style:tab-stops/>
      </style:paragraph-properties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2951in"/>
          <style:tab-stop style:type="left" style:position="-0.0152in"/>
          <style:tab-stop style:type="left" style:position="3.476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fo:language="en" fo:country="US"/>
    </style:style>
    <text:list-style style:name="LFO3" style:display-name="LFO3">
      <text:list-level-style-number text:level="1" text:style-name="WW_CharLFO2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19-06-20T09:37:00Z</dc:date>
    <meta:print-date>2010-06-07T01:5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