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7" style:family="table-row">
      <style:table-row-properties style:min-row-height="0.6277in"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9" style:family="table-column">
      <style:table-column-properties style:column-width="0.3319in" style:use-optimal-column-width="false"/>
    </style:style>
    <style:style style:name="TableColumn160" style:family="table-column">
      <style:table-column-properties style:column-width="2.3541in" style:use-optimal-column-width="false"/>
    </style:style>
    <style:style style:name="TableColumn161" style:family="table-column">
      <style:table-column-properties style:column-width="2.2611in" style:use-optimal-column-width="false"/>
    </style:style>
    <style:style style:name="TableColumn162" style:family="table-column">
      <style:table-column-properties style:column-width="2.1409in" style:use-optimal-column-width="false"/>
    </style:style>
    <style:style style:name="Table158" style:family="table">
      <style:table-properties style:width="7.0881in" fo:margin-left="-0.1659in" table:align="left"/>
    </style:style>
    <style:style style:name="TableRow163" style:family="table-row">
      <style:table-row-properties style:min-row-height="2.8875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9" style:parent-style-name="內文" style:list-style-name="LFO1" style:family="paragraph">
      <style:paragraph-properties style:snap-to-layout-grid="false" fo:text-align="justify" style:line-height-at-least="0in">
        <style:tab-stops>
          <style:tab-stop style:type="left" style:position="-1.1916in"/>
        </style:tab-stops>
      </style:paragraph-properties>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color="#FF0000"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1916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P189" style:parent-style-name="內文" style:list-style-name="LFO1" style:family="paragraph">
      <style:paragraph-properties style:snap-to-layout-grid="false" fo:text-align="justify" style:line-height-at-least="0in">
        <style:tab-stops>
          <style:tab-stop style:type="left" style:position="-1.1916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191" style:parent-style-name="預設段落字型" style:family="text">
      <style:text-properties style:font-name="標楷體" style:font-name-asian="標楷體" style:font-name-complex="Arial Unicode MS" fo:color="#FF0000" fo:font-size="10pt" style:font-size-asian="10pt" style:font-size-complex="10pt"/>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193" style:parent-style-name="預設段落字型" style:family="text">
      <style:text-properties style:font-name="標楷體" style:font-name-asian="標楷體" style:font-name-complex="Arial Unicode MS"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fo:line-height="0.1805in">
        <style:tab-stops>
          <style:tab-stop style:type="left" style:position="-1.1916in"/>
        </style:tab-stops>
      </style:paragraph-properties>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fo:line-height="0.1805in">
        <style:tab-stops>
          <style:tab-stop style:type="left" style:position="-1.1916in"/>
        </style:tab-stops>
      </style:paragraph-properties>
      <style:text-properties style:font-name="標楷體" style:font-name-asian="標楷體" style:font-name-complex="Arial Unicode MS" fo:font-size="10pt" style:font-size-asian="10pt" style:font-size-complex="10pt"/>
    </style:style>
    <style:style style:name="P198" style:parent-style-name="清單段落" style:list-style-name="LFO1" style:family="paragraph"/>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P200" style:parent-style-name="清單段落" style:list-style-name="LFO1" style:family="paragraph"/>
    <style:style style:name="T201"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2" style:family="table-row">
      <style:table-row-properties style:min-row-height="0.5798in" style:use-optimal-row-height="false" fo:keep-together="always"/>
    </style:style>
    <style:style style:name="TableCell2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萬華車站地下停車場委託經營管理</text:span><text:span text:style-name="T7">之投標，茲聲明如下：</text:span><text:span text:style-name="T8"><text:s text:c="56"/></text:span><text:span text:style-name="T9">(108.8.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text:span><text:span text:style-name="T121">標準</text:span><text:span text:style-name="T122">之中小企業。（該認定標準第</text:span><text:span text:style-name="T123">2</text:span><text:span text:style-name="T124">條摘要如下：一、製造業、營造業、礦業及土石採取業實收資本額在新臺幣</text:span><text:span text:style-name="T125">8,000</text:span><text:span text:style-name="T126">萬元以下或經常僱用員工數未滿</text:span><text:span text:style-name="T127">200</text:span><text:span text:style-name="T128">人者。二、除前款規定外之其他行業前一年營業額在新臺幣</text:span><text:span text:style-name="T129">1</text:span><text:span text:style-name="T130">億元以下或經常僱用員工數未滿</text:span><text:span text:style-name="T131">100</text:span><text:span text:style-name="T132">人者。）</text:span></text:p>
            <text:p text:style-name="P133">(答「否」者，請於下列空格填寫得標後預計分包予中小企業之項目及金額，可自備附件填寫)</text:p>
            <text:p text:style-name="P134"><text:span text:style-name="T135">項目</text:span><text:span text:style-name="T136">╴╴╴╴╴╴╴╴╴╴╴╴╴╴<text:s/></text:span><text:span text:style-name="T137">金額</text:span><text:span text:style-name="T138">╴╴╴╴╴╴╴╴╴</text:span><text:span text:style-name="T139">(</text:span><text:span text:style-name="T140">項目欄位不足時請自行增加</text:span><text:span text:style-name="T141">)</text:span></text:p>
            <text:p text:style-name="P142"><text:s text:c="27"/>　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附</text:p>
            <text:p text:style-name="P166"><text:span text:style-name="T167">註</text:span></text:p>
          </table:table-cell>
          <table:table-cell table:style-name="TableCell168" table:number-columns-spanned="3">
            <text:list text:style-name="LFO1" text:continue-numbering="true">
              <text:list-item>
                <text:p text:style-name="P169"><text:span text:style-name="T170">第一項至第</text:span><text:span text:style-name="T171">七</text:span><text:span text:style-name="T172">項答「是」或未答者，不得參加投標；其投標者，不得作為決標對象；聲明書內容有誤者，不得作為決標對象。</text:span></text:p>
              </text:list-item>
              <text:list-item>
                <text:p text:style-name="P173"><text:span text:style-name="T174">本採購如非屬依採購法以公告程序辦理或同法第</text:span><text:span text:style-name="T175">105</text:span><text:span text:style-name="T176">條辦理之情形者，第</text:span><text:span text:style-name="T177">八</text:span><text:span text:style-name="T178">項答「是」或未答者，不得參加投標；其投標者，不得作為決標對象；聲明書內容有誤者，不得作為決標對象【違反公職人員利益衝突迴避法第</text:span><text:span text:style-name="T179">14</text:span><text:span text:style-name="T180">條第</text:span><text:span text:style-name="T181">1</text:span><text:span text:style-name="T182">項規定者，依同法第</text:span><text:span text:style-name="T183">18</text:span><text:span text:style-name="T184">條第</text:span><text:span text:style-name="T185">1</text:span><text:span text:style-name="T186">項處罰】。如屬依採購法以公告程序辦理或同法第</text:span><text:span text:style-name="T187">105</text:span><text:span text:style-name="T188">條辦理之情形者，答「是」、「否」或未答者，均可。</text:span></text:p>
              </text:list-item>
              <text:list-item>
                <text:p text:style-name="P189"><text:span text:style-name="T190">第</text:span><text:span text:style-name="T191">九</text:span><text:span text:style-name="T192">項、第</text:span><text:span text:style-name="T193">十</text:span><text:span text:style-name="T194">項未填者，機關得洽廠商澄清。</text:span></text:p>
              </text:list-item>
              <text:list-item>
                <text:p text:style-name="P195">本聲明書填妥後附於投標文件遞送。</text:p>
              </text:list-item>
              <text:list-item>
                <text:p text:style-name="P196">本採購如屬經濟部投資審議委員會公告「具敏感性或國安(含資安)疑慮之業務範疇」之資訊服務採購，不得參加投標；其投標者，不得作為決標對象。</text:p>
              </text:list-item>
              <text:list-item>
                <text:p text:style-name="P19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8"><text:span text:style-name="T199">本採購如允許共同投標，共同投標廠商各成員應分別出具本投標廠商聲明書。</text:span></text:p>
              </text:list-item>
              <text:list-item>
                <text:p text:style-name="P200"><text:span text:style-name="T201">投標廠商及負責人未加蓋印章或簽署者為不合格標。</text:span></text:p>
              </text:list-item>
            </text:list>
          </table:table-cell>
          <table:covered-table-cell/>
          <table:covered-table-cell/>
        </table:table-row>
        <table:table-row table:style-name="TableRow202">
          <table:table-cell table:style-name="TableCell203">
            <text:p text:style-name="P204"/>
          </table:table-cell>
          <table:table-cell table:style-name="TableCell205">
            <text:p text:style-name="P206">投標廠商印章或簽署：<text:s/></text:p>
          </table:table-cell>
          <table:table-cell table:style-name="TableCell207">
            <text:p text:style-name="P208">負責人印章或簽署：</text:p>
          </table:table-cell>
          <table:table-cell table:style-name="TableCell209">
            <text:p text:style-name="P210">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8-15T07:14:00Z</dc:date>
    <meta:print-date>2017-08-03T08:00:00Z</meta:print-date>
    <meta:template xlink:href="Normal" xlink:type="simple"/>
    <meta:editing-cycles>15</meta:editing-cycles>
    <meta:editing-duration>PT2280S</meta:editing-duration>
    <meta:document-statistic meta:page-count="2" meta:paragraph-count="3" meta:word-count="276" meta:character-count="1848" meta:row-count="13" meta:non-whitespace-character-count="1575"/>
  </office:meta>
</office:document-meta>
</file>