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79.1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7604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3576in" style:use-optimal-column-width="false"/>
    </style:style>
    <style:style style:name="Table29" style:family="table">
      <style:table-properties style:width="4.6715in" fo:margin-left="0.8152in" table:align="left"/>
    </style:style>
    <style:style style:name="TableRow40" style:family="table-row">
      <style:table-row-properties style:min-row-height="0.3354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0.3361in" style:use-optimal-row-height="false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text-properties fo:font-weight="bold" style:font-weight-asian="bold" fo:font-size="13pt" style:font-size-asian="13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1" style:family="table-row">
      <style:table-row-properties style:row-height="1.9368in" style:use-optimal-row-height="false"/>
    </style:style>
    <style:style style:name="TableCell11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1" style:family="table-row">
      <style:table-row-properties style:min-row-height="1.1833in" style:use-optimal-row-height="false" fo:keep-together="always"/>
    </style:style>
    <style:style style:name="TableCell122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indent="0.3333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朝陽公園地下停車場委託經營管理</text:span><text:span text:style-name="T19"><text:s/></text:span><text:span text:style-name="T20"><text:s text:c="13"/></text:span></text:p>
      <text:p text:style-name="P21">標案案號：1085017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rows-spanned="2">
                  <text:p text:style-name="P42">新臺幣</text:p>
                </table:table-cell>
                <table:table-cell table:style-name="TableCell43">
                  <text:p text:style-name="P44">仟萬</text:p>
                </table:table-cell>
                <table:table-cell table:style-name="TableCell45">
                  <text:p text:style-name="P46">佰萬</text:p>
                </table:table-cell>
                <table:table-cell table:style-name="TableCell47">
                  <text:p text:style-name="P48">拾萬</text:p>
                </table:table-cell>
                <table:table-cell table:style-name="TableCell49">
                  <text:p text:style-name="P50">萬</text:p>
                </table:table-cell>
                <table:table-cell table:style-name="TableCell51">
                  <text:p text:style-name="P52">仟</text:p>
                </table:table-cell>
                <table:table-cell table:style-name="TableCell53">
                  <text:p text:style-name="P54">佰</text:p>
                </table:table-cell>
                <table:table-cell table:style-name="TableCell55">
                  <text:p text:style-name="P56">拾</text:p>
                </table:table-cell>
                <table:table-cell table:style-name="TableCell57">
                  <text:p text:style-name="P58">元</text:p>
                </table:table-cell>
                <table:table-cell table:style-name="TableCell59" table:number-rows-spanned="2">
                  <text:p text:style-name="P60">整</text:p>
                </table:table-cell>
              </table:table-row>
              <table:table-row table:style-name="TableRow61">
                <table:covered-table-cell>
                  <text:p text:style-name="P62"/>
                </table:covered-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covered-table-cell>
                  <text:p text:style-name="P79"/>
                </table:covered-table-cell>
              </table:table-row>
            </table:table>
            <text:p text:style-name="P80"><text:span text:style-name="T81">＊投標總價應以</text:span><text:span text:style-name="T82">中文大寫</text:span><text:span text:style-name="T83">數目字</text:span><text:span text:style-name="T84">(</text:span><text:span text:style-name="T85">例如：壹、貳、參</text:span><text:span text:style-name="T86">……)</text:span><text:span text:style-name="T87">，不得空白；</text:span><text:span text:style-name="T88">任一欄未填寫</text:span><text:span text:style-name="T89">、填寫無法辨識，或以鉛筆或其他易塗改之書寫工具書寫者，為</text:span><text:span text:style-name="T90">不合格</text:span><text:span text:style-name="T91">標。</text:span></text:p>
            <text:p text:style-name="P92"><text:span text:style-name="T93">二、報價有效期依投標須知第</text:span><text:span text:style-name="T94">27</text:span><text:span text:style-name="T95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96"><text:span text:style-name="T9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8"><text:span text:style-name="T9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0">投標</text:span><text:span text:style-name="T101">廠商</text:span><text:span text:style-name="T102">：名　稱</text:span></text:p>
            <text:p text:style-name="P103">　　　　<text:s text:c="2"/>負責人</text:p>
            <text:p text:style-name="P104"><text:span text:style-name="T10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6">本投標書決標後，請訂入契約中</text:p></draw:text-box><svg:title/><svg:desc/></draw:frame></text:span><text:span text:style-name="T10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8">雙線以下部分，在未開標前請勿填寫</text:p></draw:text-box><svg:title/><svg:desc/></draw:frame></text:span><text:span text:style-name="T109">　　　　</text:span><text:span text:style-name="T110"><text:s text:c="2"/>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加價情形(廠商投標時請勿填寫)：</text:p>
            <text:p text:style-name="P114">第一次加價為新臺幣：</text:p>
            <text:p text:style-name="P115">第二次加價為新臺幣：</text:p>
            <text:p text:style-name="P116">第三次加價為新臺幣：</text:p>
            <text:p text:style-name="P117">第四次加價為新臺幣：</text:p>
            <text:p text:style-name="P118">第五次加價為新臺幣：</text:p>
            <text:p text:style-name="P119">第六次加價為新臺幣：</text:p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招標單位</text:p>
          </table:table-cell>
          <table:table-cell table:style-name="TableCell124">
            <text:p text:style-name="P125">主<text:s/>持<text:s/>人</text:p>
          </table:table-cell>
          <table:table-cell table:style-name="TableCell126">
            <text:p text:style-name="P127"><text:span text:style-name="T128">臺北市停車管理工程處</text:span></text:p>
          </table:table-cell>
        </table:table-row>
      </table:table>
      <text:p text:style-name="P129">註：1.本表係適用新臺幣報價總價決標之採購，如以單價或百分比或其他方式決標或外</text:p>
      <text:p text:style-name="P130">幣報價者應另行修正或訂定。</text:p>
      <text:p text:style-name="P131"><text:span text:style-name="T132">2.</text:span><text:span text:style-name="T133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19-09-12T06:30:00Z</dc:date>
    <meta:print-date>2019-03-21T09:33:00Z</meta:print-date>
    <meta:template xlink:href="Normal.dotm" xlink:type="simple"/>
    <meta:editing-cycles>10</meta:editing-cycles>
    <meta:editing-duration>PT600S</meta:editing-duration>
    <meta:document-statistic meta:page-count="1" meta:paragraph-count="1" meta:word-count="84" meta:character-count="563" meta:row-count="4" meta:non-whitespace-character-count="480"/>
  </office:meta>
</office:document-meta>
</file>