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振興公園地下停車場、公館路228巷平面停車場及延平北路5段1巷平面停車場委託經營管理</text:span></text:p>
      <text:p text:style-name="P9">一、開標時間：中華民國108年10月1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9-17T03:51:00Z</dc:date>
    <meta:print-date>2017-08-03T08:0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7" meta:character-count="382" meta:row-count="2" meta:non-whitespace-character-count="326"/>
  </office:meta>
</office:document-meta>
</file>