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1.45in"/>
    </style:style>
    <style:style style:name="TableColumn13" style:family="table-column">
      <style:table-column-properties style:column-width="1.75in"/>
    </style:style>
    <style:style style:name="TableColumn14" style:family="table-column">
      <style:table-column-properties style:column-width="2.125in"/>
    </style:style>
    <style:style style:name="Table11" style:family="table">
      <style:table-properties style:width="5.325in" fo:margin-left="0.6118in" table:align="lef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row-height="0.551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 style:row-height="0.551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56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P5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同安街、耕莘文教院前及辛亥高架橋下3處平面停車場委託經營管理</text:span></text:p>
      <text:p text:style-name="P9">一、開標時間：中華民國108年9月27日10時</text:p>
      <text:p text:style-name="P1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<text:s text:c="2"/></text:span><text:span text:style-name="T18">職</text:span><text:span text:style-name="T19"><text:s text:c="3"/></text:span><text:span text:style-name="T20">稱</text:span></text:p>
          </table:table-cell>
          <table:table-cell table:style-name="TableCell21">
            <text:p text:style-name="內文"><text:span text:style-name="T22"><text:s text:c="4"/></text:span><text:span text:style-name="T23">姓</text:span><text:span text:style-name="T24"><text:s text:c="3"/></text:span><text:span text:style-name="T25">名</text:span></text:p>
          </table:table-cell>
          <table:table-cell table:style-name="TableCell26">
            <text:p text:style-name="內文"><text:span text:style-name="T27"><text:s text:c="3"/></text:span><text:span text:style-name="T28">身</text:span><text:span text:style-name="T29"><text:s/></text:span><text:span text:style-name="T30">分</text:span><text:span text:style-name="T31"><text:s/></text:span><text:span text:style-name="T32">證</text:span><text:span text:style-name="T33"><text:s/></text:span><text:span text:style-name="T34">號</text:span><text:span text:style-name="T35"><text:s/></text:span><text:span text:style-name="T36">碼</text:span></text:p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</table:table>
      <text:p text:style-name="P45"><text:s text:c="9"/>出席開標廠商（請加蓋印章）</text:p>
      <text:p text:style-name="P46"/>
      <text:p text:style-name="P47">　　<text:s/>廠商名稱：</text:p>
      <text:p text:style-name="P48"/>
      <text:p text:style-name="P49"><text:span text:style-name="T50">　　</text:span><text:span text:style-name="T51"><text:s/></text:span><text:span text:style-name="T52">負責</text:span><text:span text:style-name="T53">人</text:span><text:span text:style-name="T54">：</text:span></text:p>
      <text:p text:style-name="P55"><text:span text:style-name="T56">注意事項</text:span><text:span text:style-name="T57">：</text:span></text:p>
      <text:p text:style-name="P58">一、本出席人員申請單隨招標文件發售，如未填寫齊全均無效，本單於開標完畢後作廢。</text:p>
      <text:p text:style-name="P59">二、每一廠商參加人數最多以二人為限，並均應為各廠商之現職人員，憑本單暨擬參加人員之身分證，持交本處工作人員核對無誤後始准入場。</text:p>
      <text:p text:style-name="P60"><text:span text:style-name="T61">※</text:span><text:span text:style-name="T62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19-09-23T04:10:00Z</dc:date>
    <meta:print-date>2017-08-03T08:00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56" meta:character-count="376" meta:row-count="2" meta:non-whitespace-character-count="321"/>
  </office:meta>
</office:document-meta>
</file>