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8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春光公園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10</text:span><text:span text:style-name="T112"><text:s/></text:span><text:span text:style-name="T113">月</text:span><text:span text:style-name="T114"><text:s/></text:span><text:span text:style-name="T115">15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text:s/></text:span><text:span text:style-name="T141">年</text:span><text:span text:style-name="T142"><text:s/></text:span><text:span text:style-name="T143">10</text:span><text:span text:style-name="T144"><text:s/></text:span><text:span text:style-name="T145">月</text:span><text:span text:style-name="T146"><text:s/></text:span><text:span text:style-name="T147">16</text:span><text:span text:style-name="T148"><text:s/></text:span><text:span text:style-name="T149">日</text:span><text:span text:style-name="T150"><text:s text:c="2"/></text:span><text:span text:style-name="T151">上</text:span><text:span text:style-name="T152"><text:s/></text:span><text:span text:style-name="T153">午</text:span><text:span text:style-name="T154"><text:s/>10<text:s/></text:span><text:span text:style-name="T155">時</text:span><text:span text:style-name="T156"><text:s/></text:span></text:p>
      <text:p text:style-name="內文"><text:span text:style-name="T157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8">收件人：</text:p><text:p text:style-name="P159">送件人：</text:p></draw:text-box><svg:title/><svg:desc/></draw:frame></text:span></text:p>
      <text:p text:style-name="P160"/>
      <text:p text:style-name="P161"/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10-01T09:42:00Z</dc:date>
    <meta:print-date>2018-08-06T10:27:00Z</meta:print-date>
    <meta:template xlink:href="Normal.dotm" xlink:type="simple"/>
    <meta:editing-cycles>10</meta:editing-cycles>
    <meta:editing-duration>PT300S</meta:editing-duration>
    <meta:document-statistic meta:page-count="1" meta:paragraph-count="1" meta:word-count="66" meta:character-count="447" meta:row-count="3" meta:non-whitespace-character-count="382"/>
  </office:meta>
</office:document-meta>
</file>