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春光公園地下停車場委託經營管理</text:span></text:p>
      <text:p text:style-name="P9">一、開標時間：中華民國108年10月16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10-01T09:42:00Z</dc:date>
    <meta:print-date>2017-08-03T08:00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53" meta:character-count="356" meta:row-count="2" meta:non-whitespace-character-count="304"/>
  </office:meta>
</office:document-meta>
</file>