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4861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01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雅祥公園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11</text:span><text:span text:style-name="T112"><text:s/></text:span><text:span text:style-name="T113">月</text:span><text:span text:style-name="T114"><text:s/></text:span><text:span text:style-name="T115">12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</text:span><text:span text:style-name="T123">5<text:s/></text:span><text:span text:style-name="T124">時</text:span><text:span text:style-name="T125"><text:s text:c="2"/></text:span></text:p>
      <text:p text:style-name="P126"><text:span text:style-name="T127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8">收件時間：　　　年　　　月　　　日　　　時　　　分</text:p><text:p text:style-name="P129"><text:span text:style-name="T130">注　　意：</text:span><text:span text:style-name="T131">收件後請即送招標機關或單位</text:span></text:p></draw:text-box><svg:title/><svg:desc/></draw:frame></text:span><text:span text:style-name="T132">開</text:span><text:span text:style-name="T133"><text:s/></text:span><text:span text:style-name="T134">標</text:span><text:span text:style-name="T135"><text:s/></text:span><text:span text:style-name="T136">時</text:span><text:span text:style-name="T137"><text:s/></text:span><text:span text:style-name="T138">間</text:span><text:span text:style-name="T139"><text:s/></text:span><text:span text:style-name="T140">：</text:span><text:span text:style-name="T141"><text:s/>108<text:s/></text:span><text:span text:style-name="T142">年</text:span><text:span text:style-name="T143"><text:s/></text:span><text:span text:style-name="T144">11</text:span><text:span text:style-name="T145"><text:s/></text:span><text:span text:style-name="T146">月</text:span><text:span text:style-name="T147"><text:s/></text:span><text:span text:style-name="T148">13</text:span><text:span text:style-name="T149"><text:s/></text:span><text:span text:style-name="T150">日</text:span><text:span text:style-name="T151"><text:s text:c="2"/></text:span><text:span text:style-name="T152">上</text:span><text:span text:style-name="T153"><text:s/></text:span><text:span text:style-name="T154">午</text:span><text:span text:style-name="T155"><text:s/>10<text:s/></text:span><text:span text:style-name="T156">時</text:span><text:span text:style-name="T157"><text:s/></text:span></text:p>
      <text:p text:style-name="內文"><text:span text:style-name="T158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9">收件人：</text:p><text:p text:style-name="P160">送件人：</text:p></draw:text-box><svg:title/><svg:desc/></draw:frame></text:span></text:p>
      <text:p text:style-name="P161"/>
      <text:p text:style-name="P162"/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10-29T03:22:00Z</dc:date>
    <meta:print-date>2018-08-06T10:27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66" meta:character-count="447" meta:row-count="3" meta:non-whitespace-character-count="382"/>
  </office:meta>
</office:document-meta>
</file>