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22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景華公園地下、三福街平面、景豐臨時平面及和興路平面等</text:span><text:span text:style-name="T19">4</text:span><text:span text:style-name="T20">處停車場委託經營管理</text:span><text:span text:style-name="T21"><text:s/></text:span><text:span text:style-name="T22"><text:s text:c="13"/></text:span></text:p>
      <text:p text:style-name="P23">標案案號：109500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>第四次加價為新臺幣：</text:p>
            <text:p text:style-name="P120">第五次加價為新臺幣：</text:p>
            <text:p text:style-name="P121">第六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3-26T09:32:00Z</dc:date>
    <meta:print-date>2019-03-21T09:33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87" meta:character-count="585" meta:row-count="4" meta:non-whitespace-character-count="499"/>
  </office:meta>
</office:document-meta>
</file>