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line-height="0.3333in"/>
    </style:style>
    <style:style style:name="P5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景華公園地下、三福街平面、景豐臨時平面及和興路平面等4處停車場委託經營管理」（案號：1095005）</text:p>
      <text:p text:style-name="P15"><text:span text:style-name="T16">茲授權下列代理人全權代理本廠商</text:span><text:span text:style-name="T17">「</text:span><text:span text:style-name="T18">參與開標或提出說明、加價、比加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8">注意事項：</text:p><text:p text:style-name="P39">廠商負責人或代理人參與開標或提出說明、加價、比加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</text:span><text:span text:style-name="T45">身分證字號欄請填寫護照號碼。</text:span></text:p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/></text:p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8854in"/>
          <style:tab-stop style:type="left" style:position="-0.6055in"/>
          <style:tab-stop style:type="left" style:position="2.88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20-03-26T09:34:00Z</dc:date>
    <meta:print-date>2010-06-07T01:50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