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083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984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row-height="0.2951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4861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6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樟新、木柵路三段臨時、政大三街臨時、和平東路四段381巷及木柵路三段77巷臨時等5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4<text:s/></text:span><text:span text:style-name="T111">月</text:span><text:span text:style-name="T112"><text:s/>15<text:s/></text:span><text:span text:style-name="T113">日</text:span><text:span text:style-name="T114"><text:s text:c="2"/></text:span><text:span text:style-name="T115">下</text:span><text:span text:style-name="T116"><text:s/></text:span><text:span text:style-name="T117">午</text:span><text:span text:style-name="T118"><text:s/>5<text:s/></text:span><text:span text:style-name="T119">時</text:span><text:span text:style-name="T120"><text:s text:c="2"/></text:span></text:p>
      <text:p text:style-name="P121"><text:span text:style-name="T122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3">收件時間：　　　年　　　月　　　日　　　時　　　分</text:p><text:p text:style-name="P124"><text:span text:style-name="T125">注　　意：</text:span><text:span text:style-name="T126">收件後請即送招標機關或單位</text:span></text:p></draw:text-box><svg:title/><svg:desc/></draw:frame></text:span><text:span text:style-name="T127">開</text:span><text:span text:style-name="T128"><text:s/></text:span><text:span text:style-name="T129">標</text:span><text:span text:style-name="T130"><text:s/></text:span><text:span text:style-name="T131">時</text:span><text:span text:style-name="T132"><text:s/></text:span><text:span text:style-name="T133">間</text:span><text:span text:style-name="T134"><text:s/></text:span><text:span text:style-name="T135">：</text:span><text:span text:style-name="T136"><text:s/>109<text:s/></text:span><text:span text:style-name="T137">年</text:span><text:span text:style-name="T138"><text:s/>4<text:s/></text:span><text:span text:style-name="T139">月</text:span><text:span text:style-name="T140"><text:s/>16<text:s/></text:span><text:span text:style-name="T141">日</text:span><text:span text:style-name="T142"><text:s text:c="2"/></text:span><text:span text:style-name="T143">上</text:span><text:span text:style-name="T144"><text:s/></text:span><text:span text:style-name="T145">午</text:span><text:span text:style-name="T146"><text:s/></text:span><text:span text:style-name="T147">10</text:span><text:span text:style-name="T148"><text:s/></text:span><text:span text:style-name="T149">時</text:span><text:span text:style-name="T150"><text:s/></text:span></text:p>
      <text:p text:style-name="內文"><text:span text:style-name="T151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2">收件人：</text:p><text:p text:style-name="P153">送件人：</text:p></draw:text-box><svg:title/><svg:desc/></draw:frame></text:span></text:p>
      <text:p text:style-name="P154"/>
      <text:p text:style-name="P155"/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4-07T09:33:00Z</dc:date>
    <meta:print-date>2018-08-06T10:27:00Z</meta:print-date>
    <meta:template xlink:href="Normal.dotm" xlink:type="simple"/>
    <meta:editing-cycles>10</meta:editing-cycles>
    <meta:editing-duration>PT1320S</meta:editing-duration>
    <meta:document-statistic meta:page-count="1" meta:paragraph-count="1" meta:word-count="72" meta:character-count="483" meta:row-count="3" meta:non-whitespace-character-count="412"/>
  </office:meta>
</office:document-meta>
</file>