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樟新、木柵路三段臨時、政大三街臨時、和平東路四段381巷及木柵路三段77巷臨時等5處平面停車場委託經營管理」（案號：1095006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04-07T08:40:00Z</dc:date>
    <meta:print-date>2010-06-07T01:5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