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fo:color="#FF0000"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 style:parent-style-name="內文" style:family="paragraph">
      <style:paragraph-properties fo:line-height="0.2083in"/>
      <style:text-properties fo:font-size="14pt" style:font-size-asian="14pt"/>
    </style:style>
    <style:style style:name="P157" style:parent-style-name="內文" style:family="paragraph">
      <style:paragraph-properties fo:line-height="0.3611in"/>
      <style:text-properties style:font-name="標楷體" fo:font-size="14pt" style:font-size-asian="14pt" style:font-size-complex="14pt"/>
    </style:style>
    <style:style style:name="P158" style:parent-style-name="內文" style:family="paragraph">
      <style:paragraph-properties fo:line-height="0.3611in"/>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市民大道建復段、復敦段、敦延段及延吉段等4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text:span><text:span text:style-name="T43">5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span><text:span text:style-name="T145">含可編輯以隨身碟或光碟方式提供之電子檔</text:span><text:span text:style-name="T146">1</text:span><text:span text:style-name="T147">份</text:span><text:span text:style-name="T148">)</text:span><text:span text:style-name="T149">。</text:span><text:span text:style-name="T150"><text:tab/></text:span></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text:s text:c="2"/>審查結果：□合格<text:s text:c="4"/>□不合格<text:s text:c="2"/></text:p>
      <text:p text:style-name="P158"><text:span text:style-name="T159"><text:s text:c="2"/></text:span><text:span text:style-name="T160">審查人員：秘書室：</text:span><text:span text:style-name="T161"><text:s text:c="19"/></text:span><text:span text:style-name="T162">業務科室：</text:span><text:span text:style-name="T16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6-01T07:26:00Z</dc:date>
    <meta:print-date>2012-09-14T03:39:00Z</meta:print-date>
    <meta:template xlink:href="Normal" xlink:type="simple"/>
    <meta:editing-cycles>6</meta:editing-cycles>
    <meta:editing-duration>PT120S</meta:editing-duration>
    <meta:document-statistic meta:page-count="1" meta:paragraph-count="1" meta:word-count="121" meta:character-count="815" meta:row-count="5" meta:non-whitespace-character-count="695"/>
  </office:meta>
</office:document-meta>
</file>