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市民大道建復段、復敦段、敦延段及延吉段等4處停車場委託經營管理</text:span></text:p>
      <text:p text:style-name="P9">一、開標時間：中華民國109年6月15日14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6-01T07:22:00Z</dc:date>
    <meta:print-date>2017-08-03T08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5" meta:character-count="371" meta:row-count="2" meta:non-whitespace-character-count="317"/>
  </office:meta>
</office:document-meta>
</file>