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萬板地下停車場委託經營管理」（案號：1095002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1-02T03:02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6" meta:character-count="178" meta:row-count="1" meta:non-whitespace-character-count="153"/>
  </office:meta>
</office:document-meta>
</file>