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3576in" style:use-optimal-column-width="false"/>
    </style:style>
    <style:style style:name="Table31" style:family="table">
      <style:table-properties style:width="5.1687in" fo:margin-left="0.8152in" table:align="lef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361in" style:use-optimal-row-height="false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text-properties fo:font-weight="bold" style:font-weight-asian="bold" fo:font-size="13pt" style:font-size-asian="13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8" style:family="table-row">
      <style:table-row-properties style:row-height="1.9368in" style:use-optimal-row-height="false"/>
    </style:style>
    <style:style style:name="TableCell11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8" style:family="table-row">
      <style:table-row-properties style:min-row-height="1.1833in" style:use-optimal-row-height="false" fo:keep-together="always"/>
    </style:style>
    <style:style style:name="TableCell129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333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府前廣場、松壽廣場</text:span><text:span text:style-name="T19">2</text:span><text:span text:style-name="T20">處地下停車場委託經營管理</text:span><text:span text:style-name="T21"><text:s/></text:span><text:span text:style-name="T22"><text:s text:c="13"/></text:span></text:p>
      <text:p text:style-name="P23">標案案號：1095015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rows-spanned="2">
                  <text:p text:style-name="P45">新臺幣</text:p>
                </table:table-cell>
                <table:table-cell table:style-name="TableCell46">
                  <text:p text:style-name="P47">億</text:p>
                </table:table-cell>
                <table:table-cell table:style-name="TableCell48">
                  <text:p text:style-name="P49">仟萬</text:p>
                </table:table-cell>
                <table:table-cell table:style-name="TableCell50">
                  <text:p text:style-name="P51">佰萬</text:p>
                </table:table-cell>
                <table:table-cell table:style-name="TableCell52">
                  <text:p text:style-name="P53">拾萬</text:p>
                </table:table-cell>
                <table:table-cell table:style-name="TableCell54">
                  <text:p text:style-name="P55">萬</text:p>
                </table:table-cell>
                <table:table-cell table:style-name="TableCell56">
                  <text:p text:style-name="P57">仟</text:p>
                </table:table-cell>
                <table:table-cell table:style-name="TableCell58">
                  <text:p text:style-name="P59">佰</text:p>
                </table:table-cell>
                <table:table-cell table:style-name="TableCell60">
                  <text:p text:style-name="P61">拾</text:p>
                </table:table-cell>
                <table:table-cell table:style-name="TableCell62">
                  <text:p text:style-name="P63">元</text:p>
                </table:table-cell>
                <table:table-cell table:style-name="TableCell64" table:number-rows-spanned="2">
                  <text:p text:style-name="P65">整</text:p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covered-table-cell>
                  <text:p text:style-name="P86"/>
                </table:covered-table-cell>
              </table:table-row>
            </table:table>
            <text:p text:style-name="P87"><text:span text:style-name="T88">＊投標總價應以</text:span><text:span text:style-name="T89">中文大寫</text:span><text:span text:style-name="T90">數目字</text:span><text:span text:style-name="T91">(</text:span><text:span text:style-name="T92">例如：壹、貳、參</text:span><text:span text:style-name="T93">……)</text:span><text:span text:style-name="T94">，不得空白；</text:span><text:span text:style-name="T95">任一欄未填寫</text:span><text:span text:style-name="T96">、填寫無法辨識，或以鉛筆或其他易塗改之書寫工具書寫者，為</text:span><text:span text:style-name="T97">不合格</text:span><text:span text:style-name="T98">標。</text:span></text:p>
            <text:p text:style-name="P99"><text:span text:style-name="T100">二、報價有效期依投標須知第</text:span><text:span text:style-name="T101">27</text:span><text:span text:style-name="T102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3"><text:span text:style-name="T104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5"><text:span text:style-name="T106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7">投標</text:span><text:span text:style-name="T108">廠商</text:span><text:span text:style-name="T109">：名　稱</text:span></text:p>
            <text:p text:style-name="P110">　　　　<text:s text:c="2"/>負責人</text:p>
            <text:p text:style-name="P111"><text:span text:style-name="T112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3">本投標書決標後，請訂入契約中</text:p></draw:text-box><svg:title/><svg:desc/></draw:frame></text:span><text:span text:style-name="T114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5">雙線以下部分，在未開標前請勿填寫</text:p></draw:text-box><svg:title/><svg:desc/></draw:frame></text:span><text:span text:style-name="T116">　　　　</text:span><text:span text:style-name="T117"><text:s text:c="2"/>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加價情形(廠商投標時請勿填寫)：</text:p>
            <text:p text:style-name="P121">第一次加價為新臺幣：</text:p>
            <text:p text:style-name="P122">第二次加價為新臺幣：</text:p>
            <text:p text:style-name="P123">第三次加價為新臺幣：</text:p>
            <text:p text:style-name="P124">第四次加價為新臺幣：</text:p>
            <text:p text:style-name="P125">第五次加價為新臺幣：</text:p>
            <text:p text:style-name="P126">第六次加價為新臺幣：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招標單位</text:p>
          </table:table-cell>
          <table:table-cell table:style-name="TableCell131">
            <text:p text:style-name="P132">主<text:s/>持<text:s/>人</text:p>
          </table:table-cell>
          <table:table-cell table:style-name="TableCell133">
            <text:p text:style-name="P134"><text:span text:style-name="T135">臺北市停車管理工程處</text:span></text:p>
          </table:table-cell>
        </table:table-row>
      </table:table>
      <text:p text:style-name="P136">註：1.本表係適用新臺幣報價總價決標之採購，如以單價或百分比或其他方式決標或外</text:p>
      <text:p text:style-name="P137">幣報價者應另行修正或訂定。</text:p>
      <text:p text:style-name="P138"><text:span text:style-name="T139">2.</text:span><text:span text:style-name="T140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9-10T11:59:00Z</dc:date>
    <meta:print-date>2019-03-21T09:33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85" meta:character-count="573" meta:row-count="4" meta:non-whitespace-character-count="489"/>
  </office:meta>
</office:document-meta>
</file>