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line-height="0.3333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府前廣場、松壽廣場2處地下停車場委託經營管理」</text:p>
      <text:p text:style-name="P15">（案號：1095015）</text:p>
      <text:p text:style-name="P16"><text:span text:style-name="T17">茲授權下列代理人全權代理本廠商</text:span><text:span text:style-name="T18">「</text:span><text:span text:style-name="T19">參與開標或提出說明、加價、比加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<text:s text:c="9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<text:s text:c="7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9">注意事項：</text:p><text:p text:style-name="P40">廠商負責人或代理人參與開標或提出說明、加價、比加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本授權書應經公證或認證；代理人為外國人士</text:span><text:span text:style-name="T46">者，身分證字號欄請填寫護照號碼。</text:span>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/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9-10T12:00:00Z</dc:date>
    <meta:print-date>2010-06-07T01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28" meta:character-count="188" meta:row-count="1" meta:non-whitespace-character-count="161"/>
  </office:meta>
</office:document-meta>
</file>