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吳興街220巷及吳興街220巷59弄等2處平面停車場委託經營管理」（案號：1095012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9-17T08:28:00Z</dc:date>
    <meta:print-date>2010-06-07T01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