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/>
      <style:text-properties fo:color="#000000" style:font-name="標楷體" fo:font-size="14pt" fo:letter-spacing="0.123cm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授權書</text:p>
      <text:p text:style-name="P13"/>
      <text:p text:style-name="P3"/>
      <text:p text:style-name="P1"><text:span text:style-name="T2">本廠商投標「110-111年度預標售違規逾期未領汽、機車」（案號：1104001）</text:span></text:p>
      <text:p text:style-name="P1"><text:span text:style-name="T2">茲授權下列代理人全權代理本廠商</text:span><text:span text:style-name="T1">「</text:span><text:span text:style-name="T3">參與開標或</text:span><text:span text:style-name="T3">提出說明、減價、比減價格、協商、更改原報內容或重新報價</text:span><text:span text:style-name="T1">」</text:span><text:span text:style-name="T2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7.645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0-10-05T18:27:00</dc:date>
    <meta:print-date>2010-06-07T09:50:00</meta:print-date>
    <meta:editing-cycles>62</meta:editing-cycles>
    <meta:editing-duration>PT1H34M</meta:editing-duration>
    <meta:document-statistic meta:table-count="0" meta:image-count="0" meta:object-count="0" meta:page-count="1" meta:paragraph-count="15" meta:word-count="398" meta:character-count="434" meta:non-whitespace-character-count="413"/>
    <meta:generator>LibreOffice/5.2.3.3$Windows_x86 LibreOffice_project/d54a8868f08a7b39642414cf2c8ef2f228f780cf</meta:generator>
  </office:meta>
</office:document-meta>
</file>