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.734cm" fo:margin-right="0cm" fo:line-height="0.635cm" fo:text-indent="-1.462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北市停車管理工程處</text:p>
      <text:p text:style-name="P1">詳細表</text:p>
      <text:p text:style-name="Standard"><text:span text:style-name="T1">採購名稱：110-111年度預標售違規逾期未領</text:span><text:span text:style-name="T2">機車</text:span>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預估數量</text:p>
          </table:table-cell>
          <table:table-cell table:style-name="表格1.A1" office:value-type="string">
            <text:p text:style-name="P3">單價</text:p>
          </table:table-cell>
          <table:table-cell table:style-name="表格1.A1" office:value-type="string">
            <text:p text:style-name="P3">複價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Standard"><text:span text:style-name="T1">預標售違規逾期未領</text:span><text:span text:style-name="T3">機車</text:span></text:p>
          </table:table-cell>
          <table:table-cell table:style-name="表格1.C2" office:value-type="string">
            <text:p text:style-name="P3">輛</text:p>
          </table:table-cell>
          <table:table-cell table:style-name="表格1.C2" office:value-type="string">
            <text:p text:style-name="P5"><text:span text:style-name="T4">800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7"><text:span text:style-name="T1">備註：本詳細表之數量為預估數，不得視為本標案預定完成實際執行數量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停車管理工程處</dc:title>
    <meta:initial-creator>130003</meta:initial-creator>
    <meta:creation-date>2011-09-01T14:33:00</meta:creation-date>
    <dc:creator>張素真</dc:creator>
    <dc:date>2020-10-05T18:30:00</dc:date>
    <meta:print-date>2011-09-22T12:19:00</meta:print-date>
    <meta:editing-cycles>18</meta:editing-cycles>
    <meta:editing-duration>PT33M</meta:editing-duration>
    <meta:document-statistic meta:table-count="1" meta:image-count="0" meta:object-count="0" meta:page-count="1" meta:paragraph-count="15" meta:word-count="96" meta:character-count="104" meta:non-whitespace-character-count="104"/>
    <meta:generator>LibreOffice/5.2.3.3$Windows_x86 LibreOffice_project/d54a8868f08a7b39642414cf2c8ef2f228f780cf</meta:generator>
  </office:meta>
</office:document-meta>
</file>