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2.2694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2.3187in" style:use-optimal-column-width="false"/>
    </style:style>
    <style:style style:name="Table27" style:family="table">
      <style:table-properties style:width="6.3381in" fo:margin-left="0in" table:align="left"/>
    </style:style>
    <style:style style:name="TableRow31" style:family="table-row">
      <style:table-row-properties style:min-row-height="4.7604in" style:use-optimal-row-height="false"/>
    </style:style>
    <style:style style:name="TableCell3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3576in" style:use-optimal-column-width="false"/>
    </style:style>
    <style:style style:name="Table34" style:family="table">
      <style:table-properties style:width="4.1743in" fo:margin-left="0.8152in" table:align="left"/>
    </style:style>
    <style:style style:name="TableRow44" style:family="table-row">
      <style:table-row-properties style:min-row-height="0.335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min-row-height="1.1833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110-111</text:span><text:span text:style-name="T19">年度預標售違規逾期未領汽、機車</text:span><text:span text:style-name="T20"><text:s/>(</text:span><text:span text:style-name="T21">機</text:span><text:span text:style-name="T22">車</text:span><text:span text:style-name="T23">)</text:span><text:span text:style-name="T24"><text:s/></text:span><text:span text:style-name="T25"><text:s text:c="13"/></text:span></text:p>
      <text:p text:style-name="P26">標案案號：1104001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一、投標廠商對上開採購之契約、投標須知、有關附件等招標文件，均已完全明瞭接受。投標總價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rows-spanned="2">
                  <text:p text:style-name="P46">新臺幣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優先加價為新臺幣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招標單位</text:p>
          </table:table-cell>
          <table:table-cell table:style-name="TableCell122">
            <text:p text:style-name="P123">主<text:s/>持<text:s/>人</text:p>
          </table:table-cell>
          <table:table-cell table:style-name="TableCell124">
            <text:p text:style-name="P125"><text:span text:style-name="T126">臺北市停車管理工程處</text:span></text:p>
          </table:table-cell>
        </table:table-row>
      </table:table>
      <text:p text:style-name="P127">註：1.本表係適用新臺幣報價總價決標之採購，如以單價或百分比或其他方式決標或外</text:p>
      <text:p text:style-name="P128">幣報價者應另行修正或訂定。</text:p>
      <text:p text:style-name="P129"><text:span text:style-name="T130">2.</text:span><text:span text:style-name="T13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10-05T10:25:00Z</dc:date>
    <meta:print-date>2019-03-21T09:33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81" meta:character-count="547" meta:row-count="3" meta:non-whitespace-character-count="467"/>
  </office:meta>
</office:document-meta>
</file>