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復興路、開勝、公館路、關渡醫院旁、中央北路四段及金湖臨時等6處平面停車場經營管理」（案號：1095014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</text:span><text:span text:style-name="T45">士者，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10-08T11:20:00Z</dc:date>
    <meta:print-date>2010-06-07T01:5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